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Sandburg Village Dental</text:span></text:p>
      <text:p text:style-name="P4">Eaglesoft Medical History</text:p>
      <text:p text:style-name="P5"/>
      <text:p text:style-name="P6">Name: ___________________________ Birth Date: <text:s/>_____________ Date: <text:s/>______________</text:p>
      <text:p text:style-name="P7"/>
      <text:p text:style-name="P8">Although dental personnel primarily treat the area in and around your mouth, your mouth is a part of<text:s/>your entire body. <text:s/>Health problems that you may have, or medication that you may be taking, could have an important interrelationship with the dentistry you will receive. <text:s/>Thank you for answering the following questions. <text:s text:c="7"/></text:p>
      <text:p text:style-name="P9"/>
      <text:p text:style-name="P10">Please provide the name of your primary care physician:</text:p>
      <text:p text:style-name="P11">Name/contact<text:s/>info:<text:s/>_____________________________________________________</text:p>
      <text:p text:style-name="P12">Have you ever been hospitalized or had a major operation?<text:s/><text:tab/>O Yes <text:s/>O No</text:p>
      <text:p text:style-name="P13">If yes________________________________________________________________________</text:p>
      <text:p text:style-name="P14">Have you ever had a serious head or neck injury? <text:s text:c="17"/><text:tab/>O Yes <text:s text:c="2"/>O No</text:p>
      <text:p text:style-name="P15">If yes________________________________________________________________________</text:p>
      <text:p text:style-name="P16">Are you taking any medications, pill, or drugs? <text:s text:c="22"/>O Yes <text:s text:c="2"/>O No</text:p>
      <text:p text:style-name="P17">If yes, please list_______________________________________________________________</text:p>
      <text:p text:style-name="P18">Do you take, or have you taken, Phen-Fen or Redux?<text:tab/><text:tab/>O Yes <text:s/>O No <text:s text:c="5"/></text:p>
      <text:p text:style-name="P19">If yes, which<text:s/>one(s)?___________________________________________________________</text:p>
      <text:p text:style-name="P20">Have you taken Fosamax, Boniva, Actonel or any other</text:p>
      <text:p text:style-name="P21">medications containing bisphosphonates?<text:tab/><text:tab/><text:tab/>O Yes <text:s/>O No</text:p>
      <text:p text:style-name="P22">If yes, which one(s)?___________________________________________________________</text:p>
      <text:p text:style-name="P23">Are you on a special diet?<text:tab/><text:tab/><text:tab/><text:tab/><text:tab/><text:tab/>O Yes <text:s/>O No</text:p>
      <text:p text:style-name="P24">Please circle if you use any of the following:</text:p>
      <text:p text:style-name="P25">Tobacco/smokeless tobacco/marijuana/hookah/vaping device/IQOS<text:tab/><text:tab/><text:tab/><text:tab/><text:tab/></text:p>
      <text:p text:style-name="P26">Do you use controlled substances? Opioids?<text:tab/><text:tab/><text:tab/>O Yes <text:s/>O No</text:p>
      <text:p text:style-name="P27">If yes, please list_______________________________________________________________</text:p>
      <text:p text:style-name="P28"/>
      <text:p text:style-name="P29">Women: Are you...</text:p>
      <text:p text:style-name="P30">O Pregnant/Trying to get pregnant?<text:tab/>O Nursing?<text:tab/><text:tab/>O Taking oral contraceptives?</text:p>
      <text:p text:style-name="P31"/>
      <text:p text:style-name="P32">Are you allergic to any of the following?</text:p>
      <text:p text:style-name="P33">O Aspirin<text:tab/><text:tab/>O Penicillin<text:tab/><text:tab/>O Codeine<text:tab/><text:tab/>O Acrylic</text:p>
      <text:p text:style-name="P34">O Metal<text:tab/><text:tab/>O Latex<text:tab/><text:tab/>O Sulfa Drugs<text:tab/>O Local Anesthetics</text:p>
      <text:p text:style-name="P35">Other?<text:tab/><text:s text:c="2"/>If yes, please list_________________________________________<text:tab/></text:p>
      <text:p text:style-name="P36"/>
      <text:p text:style-name="Standard">Do you have, or have you had any of the following? <text:s/>If yes, please explain in comment section.</text:p>
      <text:section text:name="Sect1" text:style-name="S1">
        <text:p text:style-name="Standard"/>
        <text:p text:style-name="Standard">AIDS/HIV Positive<text:tab/><text:tab/>O Yes <text:s/>O No <text:s text:c="9"/>Artificial Joint<text:tab/><text:tab/><text:tab/>O Yes <text:s/>O No <text:s/></text:p>
        <text:p text:style-name="Standard">Alzheimer's Disease<text:tab/><text:tab/>O Yes <text:s/>O No <text:s text:c="9"/>Asthma<text:tab/><text:tab/><text:tab/><text:tab/>O Yes <text:s/>O No <text:s/></text:p>
        <text:p text:style-name="Standard">Anaphylaxis<text:tab/><text:tab/><text:tab/>O Yes <text:s/>O No <text:s text:c="9"/>Blood Disease<text:tab/><text:tab/><text:tab/>O Yes <text:s/>O No <text:s text:c="2"/><text:tab/><text:tab/></text:p>
        <text:p text:style-name="Standard">Anemia<text:tab/><text:tab/><text:tab/>O Yes <text:s/>O No <text:s text:c="9"/>Blood Transfusion<text:tab/><text:tab/>O Yes <text:s/>O No <text:s text:c="2"/></text:p>
        <text:p text:style-name="Standard">Angina<text:tab/><text:tab/><text:tab/><text:tab/>O Yes <text:s/>O No <text:s text:c="9"/>Breathing<text:s/>Problems<text:tab/><text:tab/>O Yes <text:s/>O No <text:s text:c="2"/></text:p>
        <text:p text:style-name="Standard">Arthritis/Gout<text:tab/><text:tab/><text:tab/>O Yes <text:s/>O No <text:s text:c="9"/>Bruise Easily<text:tab/><text:tab/><text:tab/>O Yes <text:s/>O No <text:s text:c="2"/></text:p>
        <text:p text:style-name="Standard">Artificial Heart Valve<text:tab/><text:tab/>O Yes <text:s/>O No <text:s text:c="9"/>Cancer<text:tab/><text:tab/><text:tab/><text:tab/>O Yes <text:s/>O No <text:s text:c="2"/></text:p>
        <text:p text:style-name="Standard">Chemotherapy<text:tab/><text:tab/><text:tab/>O Yes <text:s/>O No <text:s text:c="9"/>HPV vaccine <text:s text:c="23"/><text:span text:style-name="T37"><text:s text:c="8"/></text:span>O Yes <text:s/>O No</text:p>
        <text:p text:style-name="Standard">Irregular Heartbeat<text:tab/><text:tab/>O Yes <text:s/>O No <text:s text:c="9"/>Hypoglycemia<text:tab/><text:tab/><text:tab/>O Yes <text:s/>O No</text:p>
        <text:p text:style-name="Standard">Chest Pains<text:tab/><text:tab/><text:tab/>O Yes <text:s/>O No <text:s text:c="9"/>Kidney Problems<text:tab/><text:tab/><text:s text:c="12"/>O Yes <text:s/>O No <text:s text:c="2"/></text:p>
        <text:p text:style-name="Standard">Cold Sores/Fever Blisters<text:tab/>O Yes <text:s/>O No <text:s text:c="9"/>Leukemia<text:tab/><text:tab/><text:tab/><text:s text:c="12"/>O Yes <text:s/>O No <text:s text:c="2"/></text:p>
        <text:p text:style-name="Standard">Congenital Heart Disorder<text:tab/>O Yes <text:s/>O No <text:s text:c="9"/>Liver Disease<text:tab/><text:tab/><text:tab/>O Yes <text:s/>O No <text:s text:c="2"/></text:p>
        <text:p text:style-name="Standard">Convulsions<text:tab/><text:tab/><text:tab/>O Yes <text:s/>O No <text:s text:c="9"/>Low Blood Pressure<text:tab/><text:tab/>O Yes <text:s/>O No <text:s text:c="2"/></text:p>
        <text:p text:style-name="Standard">Cortisone Medicine<text:tab/><text:tab/>O Yes <text:s/>O No <text:s text:c="9"/>Lung Disease<text:tab/><text:tab/><text:tab/>O Yes <text:s/>O No <text:s text:c="2"/></text:p>
        <text:p text:style-name="Standard">Diabetes<text:tab/><text:tab/><text:tab/>O Yes <text:s/>O No <text:s text:c="9"/>Mitral Valve Prolapse<text:tab/><text:tab/>O Yes <text:s/>O No <text:s text:c="2"/></text:p>
        <text:p text:style-name="Standard">Drug Addiction<text:tab/><text:tab/>O Yes <text:s/>O No <text:s text:c="9"/>Osteoporosis<text:tab/><text:tab/><text:tab/>O Yes <text:s/>O No <text:s text:c="2"/></text:p>
        <text:p text:style-name="Standard">Easily Winded<text:tab/><text:tab/><text:tab/>O Yes <text:s/>O No <text:s text:c="9"/>Pain in Jaw Joints<text:tab/><text:tab/>O Yes <text:s/>O No <text:s text:c="2"/></text:p>
        <text:p text:style-name="Standard">Emphysema<text:tab/><text:tab/><text:tab/>O Yes <text:s/>O No <text:s text:c="9"/>Parathyroid Disease<text:tab/><text:tab/>O Yes <text:s/>O No <text:s text:c="2"/></text:p>
        <text:p text:style-name="Standard">Epilepsy or Seizure<text:tab/><text:tab/>O Yes <text:s/>O No <text:s text:c="9"/>Psychiatric Care<text:tab/><text:tab/><text:s text:c="12"/>O Yes <text:s/>O No <text:s text:c="2"/></text:p>
        <text:p text:style-name="Standard">Excessive Bleeding<text:tab/><text:tab/>O Yes <text:s/>O No <text:s text:c="9"/>Radiation Treatments<text:tab/><text:tab/>O Yes <text:s/>O No <text:s text:c="2"/></text:p>
        <text:p text:style-name="Standard">Excessive Thirst<text:tab/><text:tab/>O Yes <text:s/>O No <text:s text:c="9"/>Recent Weight Loss<text:tab/><text:tab/>O Yes <text:s/>O No <text:s text:c="2"/></text:p>
        <text:p text:style-name="Standard">Fainting Spells/Dizziness<text:tab/>O Yes <text:s/>O No <text:s text:c="9"/>Renal Dialysis<text:tab/><text:tab/><text:tab/>O Yes <text:s/>O No <text:s text:c="2"/></text:p>
        <text:p text:style-name="Standard">Frequent Cough<text:tab/><text:tab/>O Yes <text:s/>O No <text:s text:c="9"/>Rheumatic Fever<text:tab/><text:tab/><text:s text:c="12"/>O Yes <text:s/>O No <text:s text:c="2"/></text:p>
        <text:p text:style-name="Standard">Frequent Diarrhea<text:tab/><text:tab/>O Yes <text:s/>O No <text:s text:c="9"/>Rheumatism<text:tab/><text:tab/><text:tab/>O Yes <text:s/>O No <text:s text:c="2"/></text:p>
        <text:p text:style-name="Standard">Frequent Headaches<text:tab/><text:tab/>O Yes <text:s/>O No <text:s text:c="9"/>Scarlet Fever<text:tab/><text:tab/><text:tab/>O Yes <text:s/>O No <text:s text:c="2"/></text:p>
        <text:p text:style-name="Standard">Genital Herpes<text:tab/><text:tab/>O Yes <text:s/>O No <text:s text:c="9"/>Shingles<text:tab/><text:tab/><text:tab/><text:s text:c="12"/>O Yes <text:s/>O No <text:s text:c="2"/></text:p>
        <text:p text:style-name="Standard">Glaucoma<text:tab/><text:tab/><text:tab/>O Yes <text:s/>O No <text:s text:c="9"/>Sickle Cell Disease<text:tab/><text:tab/>O Yes <text:s/>O No <text:s text:c="2"/></text:p>
        <text:p text:style-name="Standard">Hay Fever<text:tab/><text:tab/><text:tab/>O Yes <text:s/>O No <text:s text:c="9"/>Sinus Trouble<text:tab/><text:tab/><text:tab/>O Yes <text:s/>O No <text:s text:c="2"/></text:p>
        <text:p text:style-name="Standard">Heart Attack/Failure<text:tab/><text:tab/>O Yes <text:s/>O No <text:s text:c="9"/>Spina Bifida<text:tab/><text:tab/><text:tab/>O Yes <text:s/>O No <text:s text:c="2"/></text:p>
        <text:p text:style-name="Standard">Heart Murmur<text:tab/><text:tab/><text:tab/>O Yes <text:s/>O No <text:s text:c="9"/>Stomach/Intestinal Disease<text:tab/>O Yes <text:s/>O No <text:s text:c="2"/></text:p>
        <text:p text:style-name="Standard">Heart Pacemaker<text:tab/><text:tab/>O Yes <text:s/>O No <text:s text:c="9"/>Stroke<text:tab/><text:tab/><text:tab/><text:tab/>O Yes <text:s/>O No <text:s text:c="2"/></text:p>
        <text:p text:style-name="Standard">Heart Trouble/Disease<text:tab/>O Yes <text:s/>O No <text:s text:c="9"/>Swelling of Limbs<text:tab/><text:tab/>O Yes <text:s/>O No <text:s text:c="2"/></text:p>
        <text:p text:style-name="Standard">Hemophilia<text:tab/><text:tab/><text:tab/>O Yes <text:s/>O No <text:s text:c="9"/>Thyroid Disease<text:tab/><text:tab/><text:s text:c="12"/>O Yes <text:s/>O No <text:s/><text:tab/></text:p>
        <text:p text:style-name="Standard">Hepatitis A<text:tab/><text:tab/><text:tab/>O Yes <text:s/>O No <text:s text:c="9"/>Tonsillitis<text:tab/><text:tab/><text:tab/><text:s text:c="12"/>O Yes <text:s/>O No <text:s text:c="2"/></text:p>
        <text:p text:style-name="Standard">Hepatitis B or C<text:tab/><text:tab/>O Yes <text:s/>O No <text:s text:c="9"/>Tuberculosis<text:tab/><text:tab/><text:tab/>O Yes <text:s/>O No <text:s text:c="2"/></text:p>
        <text:p text:style-name="Standard">Herpes<text:tab/><text:tab/><text:tab/><text:tab/>O Yes <text:s/>O No <text:s text:c="9"/>Tumors or Growths<text:tab/><text:tab/>O Yes <text:s/>O No <text:s text:c="2"/><text:span text:style-name="T38"><text:tab/></text:span></text:p>
        <text:p text:style-name="Standard">High Blood Pressure<text:tab/><text:tab/>O Yes <text:s/>O No <text:s text:c="9"/>Ulcers<text:tab/><text:tab/><text:tab/><text:tab/>O Yes <text:s/>O No <text:s/></text:p>
        <text:p text:style-name="Standard">High Cholesterol<text:tab/><text:tab/>O Yes <text:s/>O No <text:s text:c="9"/>Venereal Disease<text:tab/><text:tab/><text:s text:c="12"/>O Yes <text:s/>O No <text:s/></text:p>
        <text:p text:style-name="Standard">Hives or Rash<text:tab/><text:tab/><text:tab/>O Yes <text:s/>O No <text:s text:c="9"/>Yellow Jaundice<text:tab/><text:tab/><text:s text:c="12"/>O Yes <text:s/>O No</text:p>
        <text:p text:style-name="Standard"><text:span text:style-name="T39">Human<text:s/></text:span><text:span text:style-name="T40">Papillomavirus (HPV)</text:span><text:tab/>O Yes <text:s/>O No</text:p>
        <text:p text:style-name="Standard"/>
      </text:section>
      <text:section text:name="Sect2" text:style-name="S2">
        <text:p text:style-name="Standard">Have you ever had any serious illness not listed above? O Yes <text:s/>O No <text:s/>If yes______________________</text:p>
        <text:p text:style-name="Standard"/>
        <text:p text:style-name="Standard">Comments: <text:s/>________________________________________________________________________</text:p>
        <text:p text:style-name="Standard"/>
        <text:p text:style-name="Standard">__________________________________________________________________________________</text:p>
        <text:p text:style-name="Standard"/>
        <text:p text:style-name="Standard">___________________________________________________________________________________</text:p>
        <text:p text:style-name="P41"/>
        <text:p text:style-name="P42">To the best of my knowledge, the questions on this form have been accurately answered. <text:s/>I understand that providing<text:s/>incorrect information can be dangerous to my (or patient's health). <text:s/>It is my responsibility to inform the dental office of any changes in medical status.</text:p>
        <text:p text:style-name="P43"/>
        <text:p text:style-name="P44">Signature of Patient, Parent or Guardian: <text:s/>________________________________________________________</text:p>
        <text:p text:style-name="P45"/>
        <text:p text:style-name="Standard"><text:span text:style-name="T46">Medical history reviewed by: <text:s/>______________________ (print) <text:s/>_______________________________(sign) <text:s text:c="67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 C</meta:initial-creator>
    <dc:creator>Info</dc:creator>
    <meta:creation-date>2019-09-04T13:16:00Z</meta:creation-date>
    <dc:date>2024-06-04T18:37:00Z</dc:date>
    <meta:print-date>2024-06-04T18:37:00Z</meta:print-date>
    <meta:template xlink:href="Normal.dotm" xlink:type="simple"/>
    <meta:editing-cycles>13</meta:editing-cycles>
    <meta:editing-duration>PT8580S</meta:editing-duration>
    <meta:document-statistic meta:page-count="1" meta:paragraph-count="11" meta:word-count="880" meta:character-count="5888" meta:row-count="41" meta:non-whitespace-character-count="5019"/>
  </office:meta>
</office:document-meta>
</file>