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Joy_Allen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3">
            <text:p>Event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Conference Fees</text:p>
          </table:table-cell>
          <table:table-cell office:value-type="string" table:style-name="ce3">
            <text:p>Mileage</text:p>
          </table:table-cell>
          <table:table-cell office:value-type="string" table:style-name="ce3">
            <text:p>Out of Pocket Expense</text:p>
          </table:table-cell>
          <table:table-cell office:value-type="string" table:style-name="ce3">
            <text:p>Rail (Standard Train Ticket Only)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Tube</text:p>
          </table:table-cell>
          <table:table-cell office:value-type="string" table:style-name="ce3">
            <text:p>Accomodation (Business Double Room)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6-19T00:00:00" table:style-name="ce8">
            <text:p>19/06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, Peterlee, <text:s/>Cleveland, Barnard Castle, Spennymoor, Shotton, Harrogate, Newcastle, Chester le Street</text:p>
          </table:table-cell>
          <table:table-cell office:value-type="currency" office:value="0" table:style-name="ce9">
            <text:p>£0.00</text:p>
          </table:table-cell>
          <table:table-cell office:value-type="currency" office:value="207" table:style-name="ce9">
            <text:p>£207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07" table:formula="of:=SUM([.G2:.P2])" table:style-name="ce10">
            <text:p>£207.00</text:p>
          </table:table-cell>
          <table:table-cell table:number-columns-repeated="16367" table:style-name="ce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 Shildon Piercebridge Chester Le Street, North Tyneside, Horden, West Cornforth, Ferryhill,</text:p>
          </table:table-cell>
          <table:table-cell office:value-type="currency" office:value="0" table:style-name="ce9">
            <text:p>£0.00</text:p>
          </table:table-cell>
          <table:table-cell office:value-type="currency" office:value="116.1" table:style-name="ce9">
            <text:p>£116.1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16.1" table:formula="of:=SUM([.G3:.P3])" table:style-name="ce10">
            <text:p>£116.10</text:p>
          </table:table-cell>
          <table:table-cell table:number-columns-repeated="16367" table:style-name="ce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7">
            <text:p>Meeting with Prime Minister</text:p>
          </table:table-cell>
          <table:table-cell office:value-type="string" table:style-name="ce7">
            <text:p>London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27.83" table:style-name="ce9">
            <text:p>£127.83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11" table:style-name="ce9">
            <text:p>£111.00</text:p>
          </table:table-cell>
          <table:table-cell office:value-type="currency" office:value="49.19" table:style-name="ce9">
            <text:p>£49.1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88.02" table:formula="of:=SUM([.G4:.P4])" table:style-name="ce10">
            <text:p>£288.02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ugust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1-08-19T00:00:00" table:style-name="ce8">
            <text:p>19/08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, Medomsley, Consett, Wingate, Sedgefield, Eldon, Chester le Street, Durham, Bishop Auckland, Sherburn, Hawthorn Village</text:p>
          </table:table-cell>
          <table:table-cell office:value-type="currency" office:value="0" table:style-name="ce9">
            <text:p>£0.00</text:p>
          </table:table-cell>
          <table:table-cell office:value-type="currency" office:value="99.45" table:style-name="ce9">
            <text:p>£99.4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99.45" table:formula="of:=SUM([.G5:.P5])" table:style-name="ce10">
            <text:p>£99.45</text:p>
          </table:table-cell>
          <table:table-cell table:number-columns-repeated="16367" table:style-name="ce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September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, Urlay Nook, Wolsingham, Bishop Auckland, Ramside Hall, Stanhope, Bowburn, Firthmoor</text:p>
          </table:table-cell>
          <table:table-cell office:value-type="currency" office:value="0" table:style-name="ce9">
            <text:p>£0.00</text:p>
          </table:table-cell>
          <table:table-cell office:value-type="currency" office:value="66.599999999999994" table:style-name="ce9">
            <text:p>£66.6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66.599999999999994" table:formula="of:=SUM([.G6:.P6])" table:style-name="ce10">
            <text:p>£66.60</text:p>
          </table:table-cell>
          <table:table-cell table:number-columns-repeated="16367" table:style-name="ce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date" office:date-value="2021-09-27T00:00:00" table:style-name="ce11">
            <text:p>27/09/2021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6">
            <text:p>National Problem Solving Conference</text:p>
          </table:table-cell>
          <table:table-cell office:value-type="string" table:style-name="ce6">
            <text:p>Hilton St Georges Park, Burton Upon Trent<text:s/></text:p>
          </table:table-cell>
          <table:table-cell office:value-type="currency" office:value="395" table:style-name="ce12">
            <text:p>£395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395" table:formula="of:=SUM([.G7:.P7])" table:style-name="ce10">
            <text:p>£395.00</text:p>
          </table:table-cell>
          <table:table-cell table:number-columns-repeated="1636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date" office:date-value="2021-10-13T00:00:00" table:style-name="ce11">
            <text:p>13/10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6">
            <text:p>APCC General Meetings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42" table:style-name="ce12">
            <text:p>£142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47" table:style-name="ce12">
            <text:p>£147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89" table:formula="of:=SUM([.G8:.P8])" table:style-name="ce10">
            <text:p>£289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date" office:date-value="2021-09-20T00:00:00" table:style-name="ce11">
            <text:p>20/09/2021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Pelton, Burton upon Trent, Easington, Ferryhill, Willington, Crook, Shotton, Peterlee, Newton Aycliffe, Bishop Auckland</text:p>
          </table:table-cell>
          <table:table-cell office:value-type="currency" office:value="0" table:style-name="ce12">
            <text:p>£0.00</text:p>
          </table:table-cell>
          <table:table-cell office:value-type="currency" office:value="201.2" table:style-name="ce12">
            <text:p>£201.2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01.2" table:formula="of:=SUM([.G9:.P9])" table:style-name="ce10">
            <text:p>£201.20</text:p>
          </table:table-cell>
          <table:table-cell table:number-columns-repeated="1636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date" office:date-value="2021-10-20T00:00:00" table:style-name="ce11">
            <text:p>20/10/2021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Bournmoor, Stanley</text:p>
          </table:table-cell>
          <table:table-cell office:value-type="currency" office:value="0" table:style-name="ce12">
            <text:p>£0.00</text:p>
          </table:table-cell>
          <table:table-cell office:value-type="currency" office:value="46.35" table:style-name="ce12">
            <text:p>£46.3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6.35" table:formula="of:=SUM([.G10:.P10])" table:style-name="ce10">
            <text:p>£46.35</text:p>
          </table:table-cell>
          <table:table-cell table:number-columns-repeated="1636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date" office:date-value="2021-11-17T00:00:00" table:style-name="ce11">
            <text:p>17/11/2021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6">
            <text:p>APCC/NPCC Partnership Summit</text:p>
          </table:table-cell>
          <table:table-cell office:value-type="string" table:style-name="ce6">
            <text:p>London</text:p>
          </table:table-cell>
          <table:table-cell office:value-type="currency" office:value="240" table:style-name="ce12">
            <text:p>£24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40" table:style-name="ce12">
            <text:p>£24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80" table:formula="of:=SUM([.G11:.P11])" table:style-name="ce10">
            <text:p>£480.00</text:p>
          </table:table-cell>
          <table:table-cell table:number-columns-repeated="1636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date" office:date-value="2021-12-09T00:00:00" table:style-name="ce11">
            <text:p>09/12/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6">
            <text:p>Police Bravery Awards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10" table:style-name="ce12">
            <text:p>£21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10" table:formula="of:=SUM([.G12:.P12])" table:style-name="ce10">
            <text:p>£210.00</text:p>
          </table:table-cell>
          <table:table-cell table:number-columns-repeated="1636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date" office:date-value="2021-11-20T00:00:00" table:style-name="ce11">
            <text:p>20/11/2021</text:p>
          </table:table-cell>
          <table:table-cell office:value-type="date" office:date-value="2021-12-19T00:00:00" table:style-name="ce11">
            <text:p>19/12/2021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Sunderland, Stanhope, Horden, Medomsley, Aycliffe, Chester Moor, Teeside Airport, Seaham</text:p>
          </table:table-cell>
          <table:table-cell office:value-type="currency" office:value="0" table:style-name="ce12">
            <text:p>£0.00</text:p>
          </table:table-cell>
          <table:table-cell office:value-type="currency" office:value="146.25" table:style-name="ce12">
            <text:p>£146.2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46.25" table:formula="of:=SUM([.G13:.P13])" table:style-name="ce10">
            <text:p>£146.25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text:s/>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Firthmoor, Chester le Street, BBC Studio Newcastle, Wynyard</text:p>
          </table:table-cell>
          <table:table-cell office:value-type="currency" office:value="0" table:style-name="ce12">
            <text:p>£0.00</text:p>
          </table:table-cell>
          <table:table-cell office:value-type="currency" office:value="95.62" table:style-name="ce12">
            <text:p>£95.62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5.62" table:formula="of:=SUM([.G14:.P14])" table:style-name="ce10">
            <text:p>£95.62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date" office:date-value="2022-01-20T00:00:00" table:style-name="ce11">
            <text:p>20/01/2022</text:p>
          </table:table-cell>
          <table:table-cell office:value-type="date" office:date-value="2022-02-19T00:00:00" table:style-name="ce11">
            <text:p>19/02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Stanley, Peterlee, Seaham, Consett, Station Town, Blackhill</text:p>
          </table:table-cell>
          <table:table-cell office:value-type="currency" office:value="0" table:style-name="ce12">
            <text:p>£0.00</text:p>
          </table:table-cell>
          <table:table-cell office:value-type="currency" office:value="91.35" table:style-name="ce12">
            <text:p>£91.3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1.35" table:formula="of:=SUM([.G15:.P15])" table:style-name="ce10">
            <text:p>£91.35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date" office:date-value="2022-02-20T00:00:00" table:style-name="ce11">
            <text:p>20/02/2022</text:p>
          </table:table-cell>
          <table:table-cell office:value-type="date" office:date-value="2022-03-19T00:00:00" table:style-name="ce11">
            <text:p>19/03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Middleton in Teesdale, Nettlesworth</text:p>
          </table:table-cell>
          <table:table-cell office:value-type="currency" office:value="0" table:style-name="ce12">
            <text:p>£0.00</text:p>
          </table:table-cell>
          <table:table-cell office:value-type="currency" office:value="27.45" table:style-name="ce12">
            <text:p>£27.4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7.45" table:formula="of:=SUM([.G16:.P16])" table:style-name="ce13">
            <text:p>£27.45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April</text:p>
          </table:table-cell>
          <table:table-cell office:value-type="date" office:date-value="2022-03-20T00:00:00" table:style-name="ce11">
            <text:p>20/03/2022</text:p>
          </table:table-cell>
          <table:table-cell office:value-type="date" office:date-value="2022-04-19T00:00:00" table:style-name="ce11">
            <text:p>19/04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Ferryhill, Lanchester, Sedgefield</text:p>
          </table:table-cell>
          <table:table-cell office:value-type="currency" office:value="0" table:style-name="ce12">
            <text:p>£0.00</text:p>
          </table:table-cell>
          <table:table-cell office:value-type="currency" office:value="37.35" table:style-name="ce12">
            <text:p>£37.3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7.35" table:formula="of:=SUM([.G17:.P17])" table:style-name="ce13">
            <text:p>£37.35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y</text:p>
          </table:table-cell>
          <table:table-cell office:value-type="date" office:date-value="2022-04-20T00:00:00" table:style-name="ce11">
            <text:p>20/04/2022</text:p>
          </table:table-cell>
          <table:table-cell office:value-type="date" office:date-value="2022-05-19T00:00:00" table:style-name="ce11">
            <text:p>19/05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Pelton, Seaham, Hamsteels, Newton Aycliffe</text:p>
          </table:table-cell>
          <table:table-cell office:value-type="currency" office:value="0" table:style-name="ce12">
            <text:p>£0.00</text:p>
          </table:table-cell>
          <table:table-cell office:value-type="currency" office:value="80.099999999999994" table:style-name="ce12">
            <text:p>£80.1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0.099999999999994" table:formula="of:=SUM([.G18:.P18])" table:style-name="ce13">
            <text:p>£80.10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June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06-19T00:00:00" table:style-name="ce11">
            <text:p>19/06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Station Town, Stanley, Peterlee</text:p>
          </table:table-cell>
          <table:table-cell office:value-type="currency" office:value="0" table:style-name="ce12">
            <text:p>£0.00</text:p>
          </table:table-cell>
          <table:table-cell office:value-type="currency" office:value="90" table:style-name="ce12">
            <text:p>£9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0" table:formula="of:=SUM([.G19:.P19])" table:style-name="ce13">
            <text:p>£90.00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uly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Great Aycliffe, Durham, Chester le Street, Ramside, HMP Low Newton, Beamish</text:p>
          </table:table-cell>
          <table:table-cell office:value-type="currency" office:value="0" table:style-name="ce12">
            <text:p>£0.00</text:p>
          </table:table-cell>
          <table:table-cell office:value-type="currency" office:value="69.75" table:style-name="ce12">
            <text:p>£69.7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9.75" table:formula="of:=SUM([.G20:.P20])" table:style-name="ce13">
            <text:p>£69.75</text:p>
          </table:table-cell>
          <table:table-cell table:number-columns-repeated="1636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August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8-19T00:00:00" table:style-name="ce11">
            <text:p>19/08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Newton Aycliffe, Cockerton, Chester le Street, Crook, Seaham</text:p>
          </table:table-cell>
          <table:table-cell office:value-type="currency" office:value="0" table:style-name="ce12">
            <text:p>£0.00</text:p>
          </table:table-cell>
          <table:table-cell office:value-type="currency" office:value="92.48" table:style-name="ce12">
            <text:p>£92.48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2.48" table:formula="of:=SUM([.G21:.P21])" table:style-name="ce13">
            <text:p>£92.48</text:p>
          </table:table-cell>
          <table:table-cell table:number-columns-repeated="1636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>September</text:p>
          </table:table-cell>
          <table:table-cell office:value-type="date" office:date-value="2022-08-20T00:00:00" table:style-name="ce11">
            <text:p>20/08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Newcastle, Framwellgate Moor, Ludworth, Station Town, Belmont, Durham Bishop Auckland , Consett, Newton Aycliffe</text:p>
          </table:table-cell>
          <table:table-cell office:value-type="currency" office:value="0" table:style-name="ce12">
            <text:p>£0.00</text:p>
          </table:table-cell>
          <table:table-cell office:value-type="currency" office:value="102.38" table:style-name="ce12">
            <text:p>£102.38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02.38" table:formula="of:=SUM([.G22:.P22])" table:style-name="ce13">
            <text:p>£102.38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September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6">
            <text:p>Emergency Services Event</text:p>
          </table:table-cell>
          <table:table-cell office:value-type="string" table:style-name="ce7">
            <text:p>NEC Birmingham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84" table:style-name="ce12">
            <office:annotation draw:style-name="a0" svg:x="9.75in" svg:y="6.85in" svg:width="1.16666666666667in" svg:height="1.16666666666667in">
              <dc:creator/>
              <text:p>Comment:</text:p>
              <text:p><text:s text:c="4"/>£284 Marriot Hotel Booking</text:p>
            </office:annotation>
            <text:p>£284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84" table:formula="of:=SUM([.G23:.P23])" table:style-name="ce13">
            <text:p>£284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>October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10-19T00:00:00" table:style-name="ce11">
            <text:p>19/10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Birmingham, Belmont, Cockerton, Durham, York, HMYOI Deerbolt Barnard Castle, Burton upon Trent, Leamington Spa</text:p>
          </table:table-cell>
          <table:table-cell office:value-type="currency" office:value="0" table:style-name="ce12">
            <text:p>£0.00</text:p>
          </table:table-cell>
          <table:table-cell office:value-type="currency" office:value="583.20000000000005" table:style-name="ce12">
            <text:p>£583.2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83.20000000000005" table:formula="of:=SUM([.G24:.P24])" table:style-name="ce13">
            <text:p>£583.20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October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6">
            <text:p>Bluelight Commercial Annual Planning Conference</text:p>
          </table:table-cell>
          <table:table-cell office:value-type="string" table:style-name="ce7">
            <text:p>Warwickshire<text:s/>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formula="of:=SUM([.G25:.P25])" table:style-name="ce13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October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9T00:00:00" table:style-name="ce11">
            <text:p>19/10/2022</text:p>
          </table:table-cell>
          <table:table-cell office:value-type="string" table:style-name="ce6">
            <text:p>National Problem Solving Conference</text:p>
          </table:table-cell>
          <table:table-cell office:value-type="string" table:style-name="ce7">
            <text:p>Burton upon Trent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formula="of:=SUM([.G26:.P26])" table:style-name="ce13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November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6">
            <text:p>APCC Summit</text:p>
          </table:table-cell>
          <table:table-cell office:value-type="string" table:style-name="ce7">
            <text:p>London</text:p>
          </table:table-cell>
          <table:table-cell office:value-type="currency" office:value="330" table:style-name="ce12">
            <text:p>£33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2.9" table:style-name="ce12">
            <text:p>£52.9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59" table:style-name="ce12">
            <text:p>£359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741.9" table:formula="of:=SUM([.G27:.P27])" table:style-name="ce13">
            <text:p>£741.90</text:p>
          </table:table-cell>
          <table:table-cell table:number-columns-repeated="1636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>November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1-19T00:00:00" table:style-name="ce11">
            <text:p>19/11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Chester le Street, Newton Aycliffe, Sunderland, HMP Home House, Easington, Gosforth, Shincliffe</text:p>
          </table:table-cell>
          <table:table-cell office:value-type="currency" office:value="0" table:style-name="ce12">
            <text:p>£0.00</text:p>
          </table:table-cell>
          <table:table-cell office:value-type="currency" office:value="122.4" table:style-name="ce12">
            <text:p>£122.40</text:p>
          </table:table-cell>
          <table:table-cell office:value-type="currency" office:value="95.69" table:style-name="ce12">
            <office:annotation draw:style-name="a1" svg:x="9.75in" svg:y="9.55in" svg:width="1.16666666666667in" svg:height="3.14166666666667in">
              <dc:creator/>
              <text:p>Comment:</text:p>
              <text:p><text:s text:c="4"/>Train Tickets from Darlington- London</text:p>
              <text:p>Train Tickets Newcastle- Durham</text:p>
            </office:annotation>
            <text:p>£95.69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18.09" table:formula="of:=SUM([.G28:.P28])" table:style-name="ce13">
            <text:p>£218.09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November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string" table:style-name="ce6">
            <text:p>Police Public Bravery Awards</text:p>
          </table:table-cell>
          <table:table-cell office:value-type="string" table:style-name="ce6">
            <text:p>Sheffield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06.05" table:style-name="ce12">
            <text:p>£106.0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1" table:style-name="ce12">
            <text:p>£81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87.05" table:formula="of:=SUM([.G29:.P29])" table:style-name="ce13">
            <text:p>£187.05</text:p>
          </table:table-cell>
          <table:table-cell table:number-columns-repeated="16367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November</text:p>
          </table:table-cell>
          <table:table-cell office:value-type="date" office:date-value="2022-12-07T00:00:00" table:style-name="ce11">
            <text:p>07/12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6">
            <text:p>GambleAware Conference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75.11" table:style-name="ce12">
            <text:p>£275.11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75.11" table:formula="of:=SUM([.G30:.P30])" table:style-name="ce13">
            <text:p>£275.11</text:p>
          </table:table-cell>
          <table:table-cell table:number-columns-repeated="1636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>December</text:p>
          </table:table-cell>
          <table:table-cell office:value-type="date" office:date-value="2022-11-20T00:00:00" table:style-name="ce11">
            <text:p>20/11/2022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Ouston, Metal Bridge, Peterlee, Horden, Sedgefield, HMYOI Deerbolt Barnard Castle, Sunderland, Newton Aycliffe, Sacriston, Gateshead</text:p>
          </table:table-cell>
          <table:table-cell office:value-type="currency" office:value="0" table:style-name="ce12">
            <text:p>£0.00</text:p>
          </table:table-cell>
          <table:table-cell office:value-type="currency" office:value="228.6" table:style-name="ce12">
            <text:p>£228.60</text:p>
          </table:table-cell>
          <table:table-cell office:value-type="currency" office:value="216.75" table:style-name="ce12">
            <office:annotation draw:style-name="a2" svg:x="9.75in" svg:y="9.94166666666667in" svg:width="1.16666666666667in" svg:height="0in">
              <dc:creator/>
              <text:p>Comment:</text:p>
              <text:p><text:s text:c="4"/>Darlington Train Station Car Park- National Drugs Summit</text:p>
              <text:p>Feethams Car Park, Darlington- Community Engagement Roadshow</text:p>
              <text:p>London Underground Ticket<text:s/></text:p>
              <text:p>London Underground Ticket- APCC AGM</text:p>
              <text:p>Taxi Receipt- Police Bravery Awards</text:p>
              <text:p>Taxi Receipt- Police Bravery Awards</text:p>
              <text:p>Platinum Jubilee Dinner</text:p>
              <text:p>Chair's Civic Dinner</text:p>
              <text:p>Oyster Card Top Up</text:p>
              <text:p>Taxi Receipt- Sheffield Police Public Bravery Awards</text:p>
              <text:p>Darlington Train Station Car Park- NEBRC End of Year Reception 2022</text:p>
              <text:p>Darlington Train Station Car Park- Gamble Aware Conference</text:p>
              <text:p>Feethams Car Park, Darlington- Darlington CSP</text:p>
              <text:p>The Baltic Car Parking- North East PAC Showcase Event</text:p>
            </office:annotation>
            <text:p>£216.7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45.35" table:formula="of:=SUM([.G31:.P31])" table:style-name="ce13">
            <text:p>£445.35</text:p>
          </table:table-cell>
          <table:table-cell table:number-columns-repeated="1636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anuary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3-01-19T00:00:00" table:style-name="ce11">
            <text:p>19/01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Broom Cottage, Belmont, Barnard Castle, Sunderland, Sedgefield, BBC Look North, Peterlee</text:p>
          </table:table-cell>
          <table:table-cell office:value-type="currency" office:value="0" table:style-name="ce12">
            <text:p>£0.00</text:p>
          </table:table-cell>
          <table:table-cell office:value-type="currency" office:value="108" table:style-name="ce12">
            <text:p>£108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08" table:formula="of:=SUM([.G32:.P32])" table:style-name="ce13">
            <text:p>£108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February</text:p>
          </table:table-cell>
          <table:table-cell office:value-type="date" office:date-value="2023-02-07T00:00:00" table:style-name="ce11">
            <text:p>07/02/2023</text:p>
          </table:table-cell>
          <table:table-cell office:value-type="date" office:date-value="2023-02-09T00:00:00" table:style-name="ce11">
            <text:p>09/02/2023</text:p>
          </table:table-cell>
          <table:table-cell office:value-type="string" table:style-name="ce6">
            <text:p>Drugs Strategy Ministerial Forum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34.99" table:style-name="ce12">
            <text:p>£134.99</text:p>
          </table:table-cell>
          <table:table-cell office:value-type="currency" office:value="0" table:style-name="ce12">
            <text:p>£0.00</text:p>
          </table:table-cell>
          <table:table-cell office:value-type="currency" office:value="5" table:style-name="ce12">
            <text:p>£5.00</text:p>
          </table:table-cell>
          <table:table-cell office:value-type="currency" office:value="192" table:style-name="ce12">
            <text:p>£192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31.99" table:formula="of:=SUM([.G33:.P33])" table:style-name="ce13">
            <text:p>£331.99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February</text:p>
          </table:table-cell>
          <table:table-cell office:value-type="date" office:date-value="2023-01-20T00:00:00" table:style-name="ce11">
            <text:p>20/01/2023</text:p>
          </table:table-cell>
          <table:table-cell office:value-type="date" office:date-value="2023-02-19T00:00:00" table:style-name="ce11">
            <text:p>19/02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Rainton Gate, Spennymoor, Eastbourne Sports Complex</text:p>
          </table:table-cell>
          <table:table-cell office:value-type="currency" office:value="0" table:style-name="ce12">
            <text:p>£0.00</text:p>
          </table:table-cell>
          <table:table-cell office:value-type="currency" office:value="69.75" table:style-name="ce12">
            <text:p>£69.7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9.75" table:formula="of:=SUM([.G34:.P34])" table:style-name="ce13">
            <text:p>£69.75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February</text:p>
          </table:table-cell>
          <table:table-cell office:value-type="date" office:date-value="2023-02-20T00:00:00" table:style-name="ce11">
            <text:p>20/02/2023</text:p>
          </table:table-cell>
          <table:table-cell office:value-type="date" office:date-value="2023-02-20T00:00:00" table:style-name="ce11">
            <text:p>20/02/2023</text:p>
          </table:table-cell>
          <table:table-cell office:value-type="string" table:style-name="ce6">
            <text:p>Cityforum 2023 Policing Public Contact Round Table<text:s/>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77.5" table:style-name="ce12">
            <text:p>£177.5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.5" table:style-name="ce12">
            <text:p>£12.50</text:p>
          </table:table-cell>
          <table:table-cell office:value-type="currency" office:value="0" table:style-name="ce12">
            <text:p>£0.00</text:p>
          </table:table-cell>
          <table:table-cell office:value-type="currency" office:value="190" table:formula="of:=SUM([.G35:.P35])" table:style-name="ce13">
            <text:p>£190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February</text:p>
          </table:table-cell>
          <table:table-cell office:value-type="date" office:date-value="2023-02-21T00:00:00" table:style-name="ce11">
            <text:p>21/02/2023</text:p>
          </table:table-cell>
          <table:table-cell office:value-type="date" office:date-value="2023-02-21T00:00:00" table:style-name="ce11">
            <text:p>21/02/2023</text:p>
          </table:table-cell>
          <table:table-cell office:value-type="string" table:style-name="ce6">
            <text:p>Strategic Policing Partnership Board &amp; APCC Business Crime Portfolio Group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" table:style-name="ce12">
            <text:p>£5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.5" table:style-name="ce12">
            <office:annotation draw:style-name="a3" svg:x="14.75in" svg:y="7.15in" svg:width="1.16666666666667in" svg:height="0.875in">
              <dc:creator/>
              <text:p>Comment:</text:p>
              <text:p><text:s text:c="4"/>Darlington Train Station parking</text:p>
            </office:annotation>
            <text:p>£12.50</text:p>
          </table:table-cell>
          <table:table-cell office:value-type="currency" office:value="0" table:style-name="ce12">
            <text:p>£0.00</text:p>
          </table:table-cell>
          <table:table-cell office:value-type="currency" office:value="17.5" table:formula="of:=SUM([.G36:.P36])" table:style-name="ce13">
            <text:p>£17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February</text:p>
          </table:table-cell>
          <table:table-cell office:value-type="date" office:date-value="2023-02-27T00:00:00" table:style-name="ce11">
            <text:p>27/02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string" table:style-name="ce6">
            <text:p>Alcohol Related Crime and Homicide (ARCH) Taskforce<text:s text:c="3"/>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91.44" table:style-name="ce12">
            <text:p>£191.44</text:p>
          </table:table-cell>
          <table:table-cell office:value-type="currency" office:value="0" table:style-name="ce12">
            <text:p>£0.00</text:p>
          </table:table-cell>
          <table:table-cell office:value-type="currency" office:value="2.5" table:style-name="ce12">
            <text:p>£2.50</text:p>
          </table:table-cell>
          <table:table-cell office:value-type="currency" office:value="166" table:style-name="ce12">
            <text:p>£166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59.94" table:formula="of:=SUM([.G37:.P37])" table:style-name="ce13">
            <text:p>£359.94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March</text:p>
          </table:table-cell>
          <table:table-cell office:value-type="date" office:date-value="2023-02-20T00:00:00" table:style-name="ce11">
            <text:p>20/02/2023</text:p>
          </table:table-cell>
          <table:table-cell office:value-type="date" office:date-value="2023-03-19T00:00:00" table:style-name="ce11">
            <text:p>19/03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Crook,Barnard Castle, Warwickshire, Newton Aycliffe, Ushaw College, Thornley,</text:p>
          </table:table-cell>
          <table:table-cell office:value-type="currency" office:value="0" table:style-name="ce12">
            <text:p>£0.00</text:p>
          </table:table-cell>
          <table:table-cell office:value-type="currency" office:value="351.45" table:style-name="ce12">
            <text:p>£351.4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51.45" table:formula="of:=SUM([.G38:.P38])" table:style-name="ce13">
            <text:p>£351.45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March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03-02T00:00:00" table:style-name="ce11">
            <text:p>02/03/2023</text:p>
          </table:table-cell>
          <table:table-cell office:value-type="string" table:style-name="ce7">
            <text:p>Westminster Legal Policy Forum Conference: Next steps for Youth Justice</text:p>
          </table:table-cell>
          <table:table-cell office:value-type="string" table:style-name="ce7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.5" table:style-name="ce12">
            <text:p>£2.5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0" table:style-name="ce12">
            <office:annotation draw:style-name="a4" svg:x="14.75in" svg:y="8.05in" svg:width="1.16666666666667in" svg:height="1.25in">
              <dc:creator/>
              <text:p>Comment:</text:p>
              <text:p><text:s text:c="4"/>Durham Train Station Parking</text:p>
            </office:annotation>
            <text:p>£3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2.5" table:formula="of:=SUM([.G39:.P39])" table:style-name="ce13">
            <text:p>£32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March</text:p>
          </table:table-cell>
          <table:table-cell office:value-type="date" office:date-value="2023-03-02T00:00:00" table:style-name="ce11">
            <text:p>02/03/2023</text:p>
          </table:table-cell>
          <table:table-cell office:value-type="date" office:date-value="2023-03-02T00:00:00" table:style-name="ce11">
            <text:p>02/03/2023</text:p>
          </table:table-cell>
          <table:table-cell office:value-type="string" table:style-name="ce7">
            <text:p>Visit to Police Treatment Centre</text:p>
          </table:table-cell>
          <table:table-cell office:value-type="string" table:style-name="ce7">
            <text:p>Harrogate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formula="of:=SUM([.G40:.P40])" table:style-name="ce13">
            <text:p>£0.00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April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04-19T00:00:00" table:style-name="ce11">
            <text:p>19/04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Warwickshire, Crook, Barnard Castle, Newton Ayciffe, Ushaw College, Thornley, East Durham College, Darlington, Dipton</text:p>
          </table:table-cell>
          <table:table-cell office:value-type="currency" office:value="0" table:style-name="ce12">
            <text:p>£0.00</text:p>
          </table:table-cell>
          <table:table-cell office:value-type="currency" office:value="299.02" table:style-name="ce12">
            <text:p>£299.02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99.02" table:formula="of:=SUM([.G41:.P41])" table:style-name="ce13">
            <text:p>£299.02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April</text:p>
          </table:table-cell>
          <table:table-cell office:value-type="date" office:date-value="2023-04-19T00:00:00" table:style-name="ce11">
            <text:p>19/04/2023</text:p>
          </table:table-cell>
          <table:table-cell office:value-type="date" office:date-value="2023-04-19T00:00:00" table:style-name="ce11">
            <text:p>19/04/2023</text:p>
          </table:table-cell>
          <table:table-cell office:value-type="string" table:style-name="ce6">
            <text:p>Gambling Harms Conference</text:p>
          </table:table-cell>
          <table:table-cell office:value-type="string" table:style-name="ce7">
            <text:p>Liverpool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1.709999999999994" table:style-name="ce12">
            <text:p>£81.71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1.709999999999994" table:formula="of:=SUM([.G42:.P42])" table:style-name="ce13">
            <text:p>£81.71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April</text:p>
          </table:table-cell>
          <table:table-cell office:value-type="date" office:date-value="2023-04-21T00:00:00" table:style-name="ce11">
            <text:p>21/04/2023</text:p>
          </table:table-cell>
          <table:table-cell office:value-type="date" office:date-value="2023-04-21T00:00:00" table:style-name="ce11">
            <text:p>21/04/2023</text:p>
          </table:table-cell>
          <table:table-cell office:value-type="string" table:style-name="ce6">
            <text:p>Mayors Ball</text:p>
          </table:table-cell>
          <table:table-cell office:value-type="string" table:style-name="ce7">
            <text:p>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0" table:style-name="ce12">
            <office:annotation draw:style-name="a5" svg:x="11.9166666666667in" svg:y="16.8166666666667in" svg:width="1.3in" svg:height="0.75in">
              <dc:creator/>
              <text:p>Comment:</text:p>
              <text:p><text:s text:c="4"/>Ticket for Mayors Ball</text:p>
            </office:annotation>
            <text:p>£6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0" table:formula="of:=SUM([.G43:.P43])" table:style-name="ce13">
            <text:p>£60.00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April</text:p>
          </table:table-cell>
          <table:table-cell office:value-type="date" office:date-value="2023-04-27T00:00:00" table:style-name="ce11">
            <text:p>27/04/2023</text:p>
          </table:table-cell>
          <table:table-cell office:value-type="date" office:date-value="2023-04-27T00:00:00" table:style-name="ce11">
            <text:p>27/04/2023</text:p>
          </table:table-cell>
          <table:table-cell office:value-type="string" table:style-name="ce7">
            <text:p>Launch of the Final Report of the Commission on Crime and Gambling Related Harms hosted by Lord Goldsmith KC</text:p>
          </table:table-cell>
          <table:table-cell office:value-type="string" table:style-name="ce7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65.27" table:style-name="ce12">
            <text:p>£165.27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65.27" table:formula="of:=SUM([.G44:.P44])" table:style-name="ce13">
            <text:p>£165.27</text:p>
          </table:table-cell>
          <table:table-cell table:number-columns-repeated="16367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May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Etherley Lane, Ferryhill, Bishop, Hamsterley Mill, Durham, Newton Aycliffe, Middleton St George, Spennymoor, Sedgefield, Seaham, Roseberry Chester le Street, Sunderland, HMP Low Newton</text:p>
          </table:table-cell>
          <table:table-cell office:value-type="currency" office:value="0" table:style-name="ce12">
            <text:p>£0.00</text:p>
          </table:table-cell>
          <table:table-cell office:value-type="currency" office:value="206.1" table:style-name="ce12">
            <text:p>£206.1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06.1" table:formula="of:=SUM([.G45:.P45])" table:style-name="ce13">
            <text:p>£206.1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May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03T00:00:00" table:style-name="ce11">
            <text:p>03/05/2023</text:p>
          </table:table-cell>
          <table:table-cell office:value-type="string" table:style-name="ce6">
            <text:p>Drug Strategy/Addition &amp; Substance Misuse Forum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35.82" table:style-name="ce12">
            <text:p>£135.82</text:p>
          </table:table-cell>
          <table:table-cell office:value-type="currency" office:value="0" table:style-name="ce12">
            <text:p>£0.00</text:p>
          </table:table-cell>
          <table:table-cell office:value-type="currency" office:value="12.8" table:style-name="ce12">
            <text:p>£12.80</text:p>
          </table:table-cell>
          <table:table-cell office:value-type="currency" office:value="143" table:style-name="ce12">
            <office:annotation draw:style-name="a6" svg:x="13.6666666666667in" svg:y="10.55in" svg:width="1.16666666666667in" svg:height="2.5in">
              <dc:creator/>
              <text:p>Comment:</text:p>
              <text:p><text:s text:c="4"/>Premier Inn Westminster</text:p>
            </office:annotation>
            <text:p>£143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5" table:style-name="ce12">
            <text:p>£25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16.62" table:formula="of:=SUM([.G46:.P46])" table:style-name="ce13">
            <text:p>£316.62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May</text:p>
          </table:table-cell>
          <table:table-cell office:value-type="date" office:date-value="2023-05-10T00:00:00" table:style-name="ce11">
            <text:p>10/05/2023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6">
            <text:p>NPCC Drug Lead/Crimestoppers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16.77" table:style-name="ce12">
            <text:p>£116.77</text:p>
          </table:table-cell>
          <table:table-cell office:value-type="currency" office:value="0" table:style-name="ce12">
            <text:p>£0.00</text:p>
          </table:table-cell>
          <table:table-cell office:value-type="currency" office:value="10.9" table:style-name="ce12">
            <text:p>£10.90</text:p>
          </table:table-cell>
          <table:table-cell office:value-type="currency" office:value="184.5" table:style-name="ce12">
            <office:annotation draw:style-name="a7" svg:x="13.6666666666667in" svg:y="10.55in" svg:width="1.16666666666667in" svg:height="1in">
              <dc:creator/>
              <text:p>Comment:</text:p>
              <text:p><text:s text:c="4"/>Premier Inn Westminster</text:p>
            </office:annotation>
            <text:p>£184.5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12.17" table:formula="of:=SUM([.G47:.P47])" table:style-name="ce13">
            <text:p>£312.17</text:p>
          </table:table-cell>
          <table:table-cell table:number-columns-repeated="16367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6">
            <text:p>May</text:p>
          </table:table-cell>
          <table:table-cell office:value-type="date" office:date-value="2023-05-23T00:00:00" table:style-name="ce11">
            <text:p>23/05/2023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7">
            <text:p>Evidence Session, "Addiction, Recovery &amp; Employment: from Cost to Contribution"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string" table:style-name="ce12">
            <text:p>1,29</text:p>
          </table:table-cell>
          <table:table-cell office:value-type="currency" office:value="100.26" table:style-name="ce12">
            <text:p>£100.26</text:p>
          </table:table-cell>
          <table:table-cell office:value-type="currency" office:value="0" table:style-name="ce12">
            <text:p>£0.00</text:p>
          </table:table-cell>
          <table:table-cell office:value-type="currency" office:value="5.5" table:style-name="ce12">
            <text:p>£5.5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05.76" table:formula="of:=SUM([.G48:.P48])" table:style-name="ce13">
            <text:p>£105.76</text:p>
          </table:table-cell>
          <table:table-cell table:number-columns-repeated="1636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une<text:s/></text:p>
          </table:table-cell>
          <table:table-cell office:value-type="date" office:date-value="2023-05-20T00:00:00" table:style-name="ce11">
            <text:p>20/05/2023</text:p>
          </table:table-cell>
          <table:table-cell office:value-type="date" office:date-value="2023-06-19T00:00:00" table:style-name="ce11">
            <text:p>19/06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Sedgefield, Newton Aycliffe, Meadowfield, St Johns Chapel, Durham, Spennymoor, Middleton St George, Newcastle, Seaham, Wynard Hall<text:s/></text:p>
          </table:table-cell>
          <table:table-cell office:value-type="currency" office:value="0" table:style-name="ce12">
            <text:p>£0.00</text:p>
          </table:table-cell>
          <table:table-cell office:value-type="currency" office:value="146.25" table:style-name="ce12">
            <text:p>£146.2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46.25" table:formula="of:=SUM([.G49:.P49])" table:style-name="ce13">
            <text:p>£146.25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June<text:s/>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22T00:00:00" table:style-name="ce11">
            <text:p>22/06/2023</text:p>
          </table:table-cell>
          <table:table-cell office:value-type="string" table:style-name="ce6">
            <text:p>Modernising Criminal Justice Conference</text:p>
          </table:table-cell>
          <table:table-cell office:value-type="string" table:style-name="ce7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17.6" table:style-name="ce12">
            <text:p>£117.6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0" table:style-name="ce12">
            <text:p>£3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47.6" table:formula="of:=SUM([.G50:.P50])" table:style-name="ce13">
            <text:p>£147.6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June</text:p>
          </table:table-cell>
          <table:table-cell office:value-type="date" office:date-value="2023-06-28T00:00:00" table:style-name="ce11">
            <text:p>28/06/2023</text:p>
          </table:table-cell>
          <table:table-cell office:value-type="date" office:date-value="2023-06-29T00:00:00" table:style-name="ce11">
            <text:p>29/06/2023</text:p>
          </table:table-cell>
          <table:table-cell office:value-type="string" table:style-name="ce6">
            <text:p>Delegate at Sales force meeting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7.47" table:style-name="ce12">
            <text:p>£127.47</text:p>
          </table:table-cell>
          <table:table-cell office:value-type="currency" office:value="88.93" table:style-name="ce12">
            <text:p>£88.93</text:p>
          </table:table-cell>
          <table:table-cell office:value-type="currency" office:value="0" table:style-name="ce12">
            <text:p>£0.00</text:p>
          </table:table-cell>
          <table:table-cell office:value-type="currency" office:value="112.25" table:style-name="ce12">
            <office:annotation draw:style-name="a8" svg:x="13.6666666666667in" svg:y="19.75in" svg:width="1.16666666666667in" svg:height="1.44166666666667in">
              <dc:creator/>
              <text:p>Comment:</text:p>
              <text:p><text:s text:c="4"/>Heathrow Hotel</text:p>
            </office:annotation>
            <text:p>£112.25</text:p>
          </table:table-cell>
          <table:table-cell office:value-type="currency" office:value="22.6" table:style-name="ce12">
            <office:annotation draw:style-name="a9" svg:x="16in" svg:y="20.6in" svg:width="1.3in" svg:height="1.56666666666667in">
              <dc:creator/>
              <text:p>Comment:</text:p>
              <text:p><text:s text:c="4"/>Taxi from Airport to Premier Inn</text:p>
              <text:p/>
            </office:annotation>
            <text:p>£22.6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51.25" table:formula="of:=SUM([.G51:.P51])" table:style-name="ce13">
            <text:p>£351.25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July</text:p>
          </table:table-cell>
          <table:table-cell office:value-type="date" office:date-value="2023-07-04T00:00:00" table:style-name="ce11">
            <text:p>04/07/2023</text:p>
          </table:table-cell>
          <table:table-cell office:value-type="date" office:date-value="2023-07-04T00:00:00" table:style-name="ce11">
            <text:p>04/07/2023</text:p>
          </table:table-cell>
          <table:table-cell office:value-type="string" table:style-name="ce6">
            <text:p>Home Affairs Committee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48.4" table:style-name="ce12">
            <text:p>£148.4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48.4" table:formula="of:=SUM([.G52:.P52])" table:style-name="ce13">
            <text:p>£148.4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July</text:p>
          </table:table-cell>
          <table:table-cell office:value-type="date" office:date-value="2023-07-05T00:00:00" table:style-name="ce11">
            <text:p>05/07/2023</text:p>
          </table:table-cell>
          <table:table-cell office:value-type="date" office:date-value="2023-08-07T00:00:00" table:style-name="ce11">
            <text:p>07/08/2023</text:p>
          </table:table-cell>
          <table:table-cell office:value-type="string" table:style-name="ce6">
            <text:p>Car Parking</text:p>
          </table:table-cell>
          <table:table-cell office:value-type="string" table:style-name="ce6">
            <text:p>Durham, Darlington, Chester le Street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.1" table:style-name="ce12">
            <text:p>£12.10</text:p>
          </table:table-cell>
          <table:table-cell office:value-type="currency" office:value="0" table:style-name="ce12">
            <text:p>£0.00</text:p>
          </table:table-cell>
          <table:table-cell office:value-type="currency" office:value="12.1" table:formula="of:=SUM([.G53:.P53])" table:style-name="ce13">
            <text:p>£12.10</text:p>
          </table:table-cell>
          <table:table-cell table:number-columns-repeated="16367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6">
            <text:p>July</text:p>
          </table:table-cell>
          <table:table-cell office:value-type="date" office:date-value="2023-07-18T00:00:00" table:style-name="ce11">
            <text:p>18/07/2023</text:p>
          </table:table-cell>
          <table:table-cell office:value-type="date" office:date-value="2023-07-18T00:00:00" table:style-name="ce11">
            <text:p>18/07/2023</text:p>
          </table:table-cell>
          <table:table-cell office:value-type="string" table:style-name="ce6">
            <text:p>NEBRC Board Meeting</text:p>
          </table:table-cell>
          <table:table-cell office:value-type="string" table:style-name="ce6">
            <text:p>Leeds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3.299999999999997" table:style-name="ce12">
            <text:p>£33.3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3.299999999999997" table:formula="of:=SUM([.G54:.P54])" table:style-name="ce13">
            <text:p>£33.30</text:p>
          </table:table-cell>
          <table:table-cell table:number-columns-repeated="1636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uly<text:s/></text:p>
          </table:table-cell>
          <table:table-cell office:value-type="date" office:date-value="2023-06-20T00:00:00" table:style-name="ce11">
            <text:p>20/06/2023</text:p>
          </table:table-cell>
          <table:table-cell office:value-type="date" office:date-value="2023-07-19T00:00:00" table:style-name="ce11">
            <text:p>19/07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Beamish, Chester le Street, Durham, Hunwick, Newcastle, Peterlee, Consett, Sacriston, BBC Newcastle, Shildon, Spenny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191.7" table:style-name="ce12">
            <text:p>£191.7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91.7" table:formula="of:=SUM([.G55:.P55])" table:style-name="ce13">
            <text:p>£191.70</text:p>
          </table:table-cell>
          <table:table-cell table:number-columns-repeated="16367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August</text:p>
          </table:table-cell>
          <table:table-cell office:value-type="date" office:date-value="2023-07-20T00:00:00" table:style-name="ce11">
            <text:p>20/07/2023</text:p>
          </table:table-cell>
          <table:table-cell office:value-type="date" office:date-value="2023-08-19T00:00:00" table:style-name="ce11">
            <text:p>19/08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Ferryhill, Peterlee, Spennymoor, Bishop Auckland, Crook, Newton Aycliffe, Chester le Street, Ushaw College, Sedgefield, Middleton St George</text:p>
          </table:table-cell>
          <table:table-cell office:value-type="currency" office:value="0" table:style-name="ce12">
            <text:p>£0.00</text:p>
          </table:table-cell>
          <table:table-cell office:value-type="currency" office:value="88.2" table:style-name="ce12">
            <text:p>£88.2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8.2" table:formula="of:=SUM([.G56:.P56])" table:style-name="ce13">
            <text:p>£88.20</text:p>
          </table:table-cell>
          <table:table-cell table:number-columns-repeated="16367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string" table:style-name="ce6">
            <text:p>September</text:p>
          </table:table-cell>
          <table:table-cell office:value-type="date" office:date-value="2023-08-20T00:00:00" table:style-name="ce11">
            <text:p>20/08/2023</text:p>
          </table:table-cell>
          <table:table-cell office:value-type="date" office:date-value="2023-09-19T00:00:00" table:style-name="ce11">
            <text:p>19/09/2023</text:p>
          </table:table-cell>
          <table:table-cell office:value-type="string" table:style-name="ce6">
            <text:p>Various Meetings and car parking fees</text:p>
          </table:table-cell>
          <table:table-cell office:value-type="string" table:style-name="ce7">
            <text:p>County Durham and Darlington, Bishop Auckland, Blackhall Colliery, Bowburn, West Auckland, St. Johns Chapel, Seaham, Darlington, Metal Bridge, Sedgefield, Wolsingham, Shotton, Newcastle Mickleton, Gilesgate, Carrville, Durham City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34.9" table:style-name="ce12">
            <text:p>£234.9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7.6" table:style-name="ce12">
            <text:p>£7.60</text:p>
          </table:table-cell>
          <table:table-cell office:value-type="currency" office:value="0" table:style-name="ce12">
            <text:p>£0.00</text:p>
          </table:table-cell>
          <table:table-cell office:value-type="currency" office:value="242.5" table:formula="of:=SUM([.G57:.P57])" table:style-name="ce13">
            <text:p>£242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string" table:style-name="ce6">
            <text:p>September<text:s/></text:p>
          </table:table-cell>
          <table:table-cell office:value-type="date" office:date-value="2023-09-06T00:00:00" table:style-name="ce11">
            <text:p>06/09/2023</text:p>
          </table:table-cell>
          <table:table-cell office:value-type="date" office:date-value="2023-09-07T00:00:00" table:style-name="ce11">
            <text:p>07/09/2023</text:p>
          </table:table-cell>
          <table:table-cell office:value-type="string" table:style-name="ce6">
            <text:p>Excellence in Blue Light Event</text:p>
          </table:table-cell>
          <table:table-cell office:value-type="string" table:style-name="ce6">
            <text:p>Daventry, Northamptonshire, NN11<text:s/>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formula="of:=SUM([.G58:.P58])" table:style-name="ce13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string" table:style-name="ce6">
            <text:p>September<text:s/></text:p>
          </table:table-cell>
          <table:table-cell office:value-type="date" office:date-value="2023-09-27T00:00:00" table:style-name="ce11">
            <text:p>27/09/2023</text:p>
          </table:table-cell>
          <table:table-cell office:value-type="date" office:date-value="2023-09-30T00:00:00" table:style-name="ce11">
            <text:p>30/09/2023</text:p>
          </table:table-cell>
          <table:table-cell office:value-type="string" table:style-name="ce6">
            <text:p>Taxi and Car Parking</text:p>
          </table:table-cell>
          <table:table-cell office:value-type="string" table:style-name="ce6">
            <text:p>London, Darlington Stati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7.799999999999997" table:style-name="ce12">
            <text:p>£37.80</text:p>
          </table:table-cell>
          <table:table-cell office:value-type="currency" office:value="38.799999999999997" table:style-name="ce12">
            <text:p>£38.80</text:p>
          </table:table-cell>
          <table:table-cell office:value-type="currency" office:value="0" table:style-name="ce12">
            <text:p>£0.00</text:p>
          </table:table-cell>
          <table:table-cell office:value-type="currency" office:value="76.599999999999994" table:formula="of:=SUM([.G59:.P59])" table:style-name="ce13">
            <text:p>£76.60</text:p>
          </table:table-cell>
          <table:table-cell table:number-columns-repeated="16367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6">
            <text:p>October</text:p>
          </table:table-cell>
          <table:table-cell office:value-type="date" office:date-value="2023-09-20T00:00:00" table:style-name="ce11">
            <text:p>20/09/2023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Barnard Castle, Sedgefield, Bishop Auckland, Sherburn, Spennymoor, Coundon, Willington, Wynyard, Meadowfield</text:p>
          </table:table-cell>
          <table:table-cell office:value-type="currency" office:value="0" table:style-name="ce12">
            <text:p>£0.00</text:p>
          </table:table-cell>
          <table:table-cell office:value-type="currency" office:value="134.55000000000001" table:style-name="ce12">
            <text:p>£134.55</text:p>
          </table:table-cell>
          <table:table-cell office:value-type="currency" office:value="55" table:style-name="ce12">
            <text:p>£55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89.55" table:formula="of:=SUM([.G60:.P60])" table:style-name="ce13">
            <text:p>£189.55</text:p>
          </table:table-cell>
          <table:table-cell table:number-columns-repeated="16367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6">
            <text:p>November</text:p>
          </table:table-cell>
          <table:table-cell office:value-type="date" office:date-value="2023-10-20T00:00:00" table:style-name="ce11">
            <text:p>20/10/2023</text:p>
          </table:table-cell>
          <table:table-cell office:value-type="date" office:date-value="2023-11-19T00:00:00" table:style-name="ce11">
            <text:p>19/11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West Cornforth, Sunderland, Carrville, Pelotn, Darlington, South Church, Spennymoor, Durham, Belmont, Hunwick</text:p>
          </table:table-cell>
          <table:table-cell office:value-type="currency" office:value="0" table:style-name="ce12">
            <text:p>£0.00</text:p>
          </table:table-cell>
          <table:table-cell office:value-type="currency" office:value="128.69999999999999" table:style-name="ce12">
            <text:p>£128.7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8.69999999999999" table:formula="of:=SUM([.G61:.P61])" table:style-name="ce13">
            <text:p>£128.70</text:p>
          </table:table-cell>
          <table:table-cell table:number-columns-repeated="1636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string" table:style-name="ce6">
            <text:p>December</text:p>
          </table:table-cell>
          <table:table-cell office:value-type="date" office:date-value="2023-11-20T00:00:00" table:style-name="ce11">
            <text:p>20/11/2023</text:p>
          </table:table-cell>
          <table:table-cell office:value-type="date" office:date-value="2023-12-19T00:00:00" table:style-name="ce11">
            <text:p>19/12/2023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Newton Aycliffe, Ushaw College, Sherburn, Sunderland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formula="of:=SUM([.G62:.P62])" table:style-name="ce13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January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1-19T00:00:00" table:style-name="ce11">
            <text:p>19/01/2024</text:p>
          </table:table-cell>
          <table:table-cell office:value-type="string" table:style-name="ce6">
            <text:p>Various Meetings</text:p>
          </table:table-cell>
          <table:table-cell office:value-type="string" table:style-name="ce6">
            <text:p>County Durham and Darlington, Spennymoor, Chester-le-Street, Spennymoor, Doxford Park, Crook, Whitworth</text:p>
          </table:table-cell>
          <table:table-cell office:value-type="currency" office:value="0" table:style-name="ce12">
            <text:p>£0.00</text:p>
          </table:table-cell>
          <table:table-cell office:value-type="currency" office:value="120.82" table:style-name="ce12">
            <text:p>£120.82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20.82" table:formula="of:=SUM([.G63:.P63])" table:style-name="ce13">
            <text:p>£120.82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January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6">
            <text:p>Meeting in London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5.6" table:style-name="ce12">
            <text:p>£55.6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37" table:style-name="ce12">
            <text:p>£137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92.6" table:formula="of:=SUM([.G64:.P64])" table:style-name="ce13">
            <text:p>£192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February</text:p>
          </table:table-cell>
          <table:table-cell office:value-type="date" office:date-value="2024-01-20T00:00:00" table:style-name="ce11">
            <text:p>20/01/2024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6">
            <text:p>Various Meetings</text:p>
          </table:table-cell>
          <table:table-cell office:value-type="string" table:style-name="ce6">
            <text:p>County Durham and Darlington, Peterlee, Meadowfield, Darlington, Hardwick Hall, Sherburn</text:p>
          </table:table-cell>
          <table:table-cell office:value-type="currency" office:value="0" table:style-name="ce12">
            <text:p>£0.00</text:p>
          </table:table-cell>
          <table:table-cell office:value-type="currency" office:value="208.62" table:style-name="ce12">
            <text:p>£208.62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08.62" table:formula="of:=SUM([.G65:.P65])" table:style-name="ce13">
            <text:p>£208.62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February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6">
            <text:p>APCC Meeting<text:s/>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93.9" table:style-name="ce12">
            <text:p>£193.9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64" table:style-name="ce12">
            <text:p>£164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57.9" table:formula="of:=SUM([.G66:.P66])" table:style-name="ce13">
            <text:p>£357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February</text:p>
          </table:table-cell>
          <table:table-cell office:value-type="date" office:date-value="2024-02-28T00:00:00" table:style-name="ce11">
            <text:p>28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6">
            <text:p>Meeting<text:s/></text:p>
          </table:table-cell>
          <table:table-cell office:value-type="string" table:style-name="ce6">
            <text:p>Newcastle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.1999999999999993" table:style-name="ce12">
            <text:p>£8.2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.1999999999999993" table:formula="of:=SUM([.G67:.P67])" table:style-name="ce13">
            <text:p>£8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February</text:p>
          </table:table-cell>
          <table:table-cell office:value-type="date" office:date-value="2024-02-29T00:00:00" table:style-name="ce11">
            <text:p>29/02/2024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6">
            <text:p>Convention North</text:p>
          </table:table-cell>
          <table:table-cell office:value-type="string" table:style-name="ce6">
            <text:p>Leeds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1.4" table:style-name="ce12">
            <text:p>£61.4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09" table:style-name="ce12">
            <text:p>£109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70.4" table:formula="of:=SUM([.G68:.P68])" table:style-name="ce13">
            <text:p>£170.4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March</text:p>
          </table:table-cell>
          <table:table-cell office:value-type="date" office:date-value="2024-02-20T00:00:00" table:style-name="ce11">
            <text:p>20/02/2024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6">
            <text:p>Various Meetings</text:p>
          </table:table-cell>
          <table:table-cell office:value-type="string" table:style-name="ce6">
            <text:p>County Durham and Darlington, Ferrhill, Bishop Auckland, Darlington, Richmond, Newcastle</text:p>
          </table:table-cell>
          <table:table-cell office:value-type="currency" office:value="0" table:style-name="ce12">
            <text:p>£0.00</text:p>
          </table:table-cell>
          <table:table-cell office:value-type="currency" office:value="166.45" table:style-name="ce12">
            <text:p>£166.45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66.45" table:formula="of:=SUM([.G69:.P69])" table:style-name="ce13">
            <text:p>£166.45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March</text:p>
          </table:table-cell>
          <table:table-cell office:value-type="date" office:date-value="2024-03-14T00:00:00" table:style-name="ce11">
            <text:p>14/03/2024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6">
            <text:p>Mayors Excellence in Dining</text:p>
          </table:table-cell>
          <table:table-cell office:value-type="string" table:style-name="ce6">
            <text:p>Peterlee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0" table:style-name="ce12">
            <text:p>£3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0" table:formula="of:=SUM([.G70:.P70])" table:style-name="ce13">
            <text:p>£30.00</text:p>
          </table:table-cell>
          <table:table-cell table:number-columns-repeated="16367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6">
            <text:p>April</text:p>
          </table:table-cell>
          <table:table-cell office:value-type="date" office:date-value="2024-03-20T00:00:00" table:style-name="ce11">
            <text:p>20/03/2024</text:p>
          </table:table-cell>
          <table:table-cell office:value-type="date" office:date-value="2024-04-19T00:00:00" table:style-name="ce11">
            <text:p>19/04/2024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, Durham, Consett, Dipton, Hawthorn, Easington, Ferryhill, Belmont, Darlington, Murton, Sunderland, Chester le Street, Pelton, Richmond, Hamsterley, Bowburn</text:p>
          </table:table-cell>
          <table:table-cell office:value-type="currency" office:value="40" table:style-name="ce12">
            <text:p>£40.00</text:p>
          </table:table-cell>
          <table:table-cell office:value-type="currency" office:value="235.66" table:style-name="ce12">
            <text:p>£235.66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8" table:style-name="ce12">
            <text:p>£8.00</text:p>
          </table:table-cell>
          <table:table-cell office:value-type="currency" office:value="14" table:style-name="ce12">
            <text:p>£14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97.65999999999997" table:formula="of:=SUM([.G71:.P71])" table:style-name="ce13">
            <text:p>£297.66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April</text:p>
          </table:table-cell>
          <table:table-cell office:value-type="date" office:date-value="2024-04-12T00:00:00" table:style-name="ce11">
            <text:p>12/04/2024</text:p>
          </table:table-cell>
          <table:table-cell office:value-type="date" office:date-value="2024-04-12T00:00:00" table:style-name="ce11">
            <text:p>12/04/2024</text:p>
          </table:table-cell>
          <table:table-cell office:value-type="string" table:style-name="ce6">
            <text:p>Mayors Ball</text:p>
          </table:table-cell>
          <table:table-cell office:value-type="string" table:style-name="ce6">
            <text:p>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0" table:style-name="ce12">
            <text:p>£6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0" table:formula="of:=SUM([.G72:.P72])" table:style-name="ce13">
            <text:p>£6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April</text:p>
          </table:table-cell>
          <table:table-cell office:value-type="date" office:date-value="2024-04-16T00:00:00" table:style-name="ce11">
            <text:p>16/04/2024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6">
            <text:p>Promising Practice Event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7">
            <text:p>£0.00</text:p>
          </table:table-cell>
          <table:table-cell office:value-type="currency" office:value="187.9" table:style-name="ce12">
            <text:p>£187.9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91" table:style-name="ce18">
            <text:p>£191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78.9" table:formula="of:=SUM([.G73:.P73])" table:style-name="ce13">
            <text:p>£378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April</text:p>
          </table:table-cell>
          <table:table-cell office:value-type="date" office:date-value="2024-04-19T00:00:00" table:style-name="ce11">
            <text:p>19/04/2024</text:p>
          </table:table-cell>
          <table:table-cell office:value-type="date" office:date-value="2024-04-19T00:00:00" table:style-name="ce11">
            <text:p>19/04/2024</text:p>
          </table:table-cell>
          <table:table-cell office:value-type="string" table:style-name="ce6">
            <text:p>Mayors Ball</text:p>
          </table:table-cell>
          <table:table-cell office:value-type="string" table:style-name="ce6">
            <text:p>Durham<text:s/>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0" table:style-name="ce17">
            <text:p>£4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0" table:formula="of:=SUM([.G74:.P74])" table:style-name="ce13">
            <text:p>£4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April</text:p>
          </table:table-cell>
          <table:table-cell office:value-type="date" office:date-value="2024-04-23T00:00:00" table:style-name="ce11">
            <text:p>23/04/2024</text:p>
          </table:table-cell>
          <table:table-cell office:value-type="date" office:date-value="2024-04-24T00:00:00" table:style-name="ce11">
            <text:p>24/04/2024</text:p>
          </table:table-cell>
          <table:table-cell office:value-type="string" table:style-name="ce6">
            <text:p>Cyber Ospa's</text:p>
          </table:table-cell>
          <table:table-cell office:value-type="string" table:style-name="ce6">
            <text:p>London</text:p>
          </table:table-cell>
          <table:table-cell office:value-type="currency" office:value="222" table:style-name="ce12">
            <text:p>£222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7">
            <text:p>£0.00</text:p>
          </table:table-cell>
          <table:table-cell office:value-type="currency" office:value="130.54" table:style-name="ce12">
            <text:p>£130.54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54" table:style-name="ce18">
            <text:p>£254.00</text:p>
          </table:table-cell>
          <table:table-cell office:value-type="currency" office:value="26.94" table:style-name="ce12">
            <text:p>£26.94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33.48" table:formula="of:=SUM([.G75:.P75])" table:style-name="ce13">
            <text:p>£633.48</text:p>
          </table:table-cell>
          <table:table-cell table:number-columns-repeated="16367"/>
        </table:table-row>
        <table:table-row table:style-name="ro6">
          <table:table-cell office:value-type="float" office:value="2024" table:style-name="ce19">
            <text:p>2024</text:p>
          </table:table-cell>
          <table:table-cell office:value-type="string" table:style-name="ce20">
            <text:p>May</text:p>
          </table:table-cell>
          <table:table-cell office:value-type="date" office:date-value="2024-04-20T00:00:00" table:style-name="ce21">
            <text:p>20/04/2024</text:p>
          </table:table-cell>
          <table:table-cell office:value-type="date" office:date-value="2024-05-19T00:00:00" table:style-name="ce21">
            <text:p>19/05/2024</text:p>
          </table:table-cell>
          <table:table-cell office:value-type="string" table:style-name="ce20">
            <text:p>Various Meetings</text:p>
          </table:table-cell>
          <table:table-cell office:value-type="string" table:style-name="ce22">
            <text:p>County Durham and Darlington, Belmont, Sedgefield</text:p>
          </table:table-cell>
          <table:table-cell office:value-type="currency" office:value="0" table:style-name="ce16">
            <text:p>£0.00</text:p>
          </table:table-cell>
          <table:table-cell office:value-type="currency" office:value="49.5" table:style-name="ce16">
            <text:p>£49.5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9.5" table:formula="of:=SUM([.G76:.P76])" table:style-name="ce25">
            <text:p>£49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string" table:style-name="ce20">
            <text:p>May</text:p>
          </table:table-cell>
          <table:table-cell office:value-type="date" office:date-value="2024-05-22T00:00:00" table:style-name="ce21">
            <text:p>22/05/2024</text:p>
          </table:table-cell>
          <table:table-cell office:value-type="date" office:date-value="2024-05-23T00:00:00" table:style-name="ce21">
            <text:p>23/05/2024</text:p>
          </table:table-cell>
          <table:table-cell office:value-type="string" table:style-name="ce20">
            <text:p>PCC Induction Day<text:s/></text:p>
          </table:table-cell>
          <table:table-cell office:value-type="string" table:style-name="ce22">
            <text:p>London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59" table:style-name="ce12">
            <text:p>£159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24" table:style-name="ce24">
            <text:p>£524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683" table:formula="of:=SUM([.G77:.P77])" table:style-name="ce25">
            <text:p>£683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June</text:p>
          </table:table-cell>
          <table:table-cell office:value-type="date" office:date-value="2024-05-20T00:00:00" table:style-name="ce11">
            <text:p>20/05/2024</text:p>
          </table:table-cell>
          <table:table-cell office:value-type="date" office:date-value="2024-06-19T00:00:00" table:style-name="ce11">
            <text:p>19/06/2024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99.45" table:style-name="ce12">
            <text:p>£99.45</text:p>
          </table:table-cell>
          <table:table-cell office:value-type="currency" office:value="0" table:style-name="ce17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9.45" table:formula="of:=SUM([.G78:.P78])" table:style-name="ce13">
            <text:p>£99.45</text:p>
          </table:table-cell>
          <table:table-cell table:number-columns-repeated="1636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6">
            <text:p>June</text:p>
          </table:table-cell>
          <table:table-cell office:value-type="date" office:date-value="2024-06-16T00:00:00" table:style-name="ce11">
            <text:p>16/06/2024</text:p>
          </table:table-cell>
          <table:table-cell office:value-type="date" office:date-value="2024-06-17T00:00:00" table:style-name="ce11">
            <text:p>17/06/2024</text:p>
          </table:table-cell>
          <table:table-cell office:value-type="string" table:style-name="ce6">
            <text:p>BMA alcohol, drug &amp; driving consensus</text:p>
          </table:table-cell>
          <table:table-cell office:value-type="string" table:style-name="ce7">
            <text:p>London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7">
            <text:p>£0.00</text:p>
          </table:table-cell>
          <table:table-cell office:value-type="currency" office:value="183.8" table:style-name="ce12">
            <text:p>£183.8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134" table:style-name="ce18">
            <text:p>£134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317.8" table:formula="of:=SUM([.G79:.P79])" table:style-name="ce13">
            <text:p>£317.8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July</text:p>
          </table:table-cell>
          <table:table-cell office:value-type="date" office:date-value="2024-06-20T00:00:00" table:style-name="ce28">
            <text:p>20/06/2024</text:p>
          </table:table-cell>
          <table:table-cell office:value-type="date" office:date-value="2024-07-19T00:00:00" table:style-name="ce28">
            <text:p>19/07/2024</text:p>
          </table:table-cell>
          <table:table-cell office:value-type="string" table:style-name="ce20">
            <text:p>Various Meetings</text:p>
          </table:table-cell>
          <table:table-cell office:value-type="string" table:style-name="ce22">
            <text:p>County Durham and Darlington</text:p>
          </table:table-cell>
          <table:table-cell office:value-type="currency" office:value="0" table:style-name="ce16">
            <text:p>£0.00</text:p>
          </table:table-cell>
          <table:table-cell office:value-type="currency" office:value="71.099999999999994" table:style-name="ce24">
            <text:p>£71.1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71.099999999999994" table:formula="of:=SUM([.G80:.P80])" table:style-name="ce25">
            <text:p>£71.1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July</text:p>
          </table:table-cell>
          <table:table-cell office:value-type="date" office:date-value="2024-07-09T00:00:00" table:style-name="ce31">
            <text:p>09/07/2024</text:p>
          </table:table-cell>
          <table:table-cell office:value-type="date" office:date-value="2024-07-12T00:00:00" table:style-name="ce31">
            <text:p>12/07/2024</text:p>
          </table:table-cell>
          <table:table-cell office:value-type="string" table:style-name="ce6">
            <text:p>APCC General Meetings</text:p>
          </table:table-cell>
          <table:table-cell office:value-type="string" table:style-name="ce7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68.599999999999994" table:style-name="ce12">
            <text:p>£68.6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94" table:style-name="ce12">
            <text:p>£494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62.6" table:formula="of:=SUM([.G81:.P81])" table:style-name="ce13">
            <text:p>£562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August</text:p>
          </table:table-cell>
          <table:table-cell office:value-type="date" office:date-value="2024-07-20T00:00:00" table:style-name="ce31">
            <text:p>20/07/2024</text:p>
          </table:table-cell>
          <table:table-cell office:value-type="date" office:date-value="2024-08-19T00:00:00" table:style-name="ce31">
            <text:p>19/08/2024</text:p>
          </table:table-cell>
          <table:table-cell office:value-type="string" table:style-name="ce6">
            <text:p>Various Meetings</text:p>
          </table:table-cell>
          <table:table-cell office:value-type="string" table:style-name="ce32">
            <text:p>County Durham and Darlington</text:p>
          </table:table-cell>
          <table:table-cell office:value-type="currency" office:value="0" table:style-name="ce33">
            <text:p>£0.00</text:p>
          </table:table-cell>
          <table:table-cell office:value-type="currency" office:value="47.7" table:style-name="ce33">
            <text:p>£47.7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7.7" table:formula="of:=SUM([.G82:.P82])" table:style-name="ce34">
            <text:p>£47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August</text:p>
          </table:table-cell>
          <table:table-cell office:value-type="date" office:date-value="2024-08-31T00:00:00" table:style-name="ce31">
            <text:p>31/08/2024</text:p>
          </table:table-cell>
          <table:table-cell office:value-type="date" office:date-value="2024-08-31T00:00:00" table:style-name="ce31">
            <text:p>31/08/2024</text:p>
          </table:table-cell>
          <table:table-cell office:value-type="string" table:style-name="ce6">
            <text:p>Parking, trains etc</text:p>
          </table:table-cell>
          <table:table-cell office:value-type="string" table:style-name="ce32">
            <text:p>Tube, Tyne tunnel &amp; taxis</text:p>
          </table:table-cell>
          <table:table-cell office:value-type="currency" office:value="0" table:style-name="ce33">
            <text:p>£0.00</text:p>
          </table:table-cell>
          <table:table-cell office:value-type="currency" office:value="4.8" table:style-name="ce33">
            <text:p>£4.80</text:p>
          </table:table-cell>
          <table:table-cell office:value-type="currency" office:value="0" table:style-name="ce33">
            <text:p>£0.00</text:p>
          </table:table-cell>
          <table:table-cell office:value-type="currency" office:value="152.6" table:style-name="ce33">
            <text:p>£152.60</text:p>
          </table:table-cell>
          <table:table-cell office:value-type="currency" office:value="0" table:style-name="ce33">
            <text:p>£0.00</text:p>
          </table:table-cell>
          <table:table-cell office:value-type="currency" office:value="43.9" table:style-name="ce33">
            <text:p>£43.90</text:p>
          </table:table-cell>
          <table:table-cell office:value-type="currency" office:value="0" table:style-name="ce33">
            <text:p>£0.00</text:p>
          </table:table-cell>
          <table:table-cell office:value-type="currency" office:value="25.2" table:style-name="ce33">
            <text:p>£25.20</text:p>
          </table:table-cell>
          <table:table-cell office:value-type="currency" office:value="14" table:style-name="ce33">
            <text:p>£14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40.5" table:formula="of:=SUM([.G83:.P83])" table:style-name="ce34">
            <text:p>£240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August</text:p>
          </table:table-cell>
          <table:table-cell office:value-type="date" office:date-value="2024-08-20T00:00:00" table:style-name="ce31">
            <text:p>20/08/2024</text:p>
          </table:table-cell>
          <table:table-cell office:value-type="date" office:date-value="2024-09-19T00:00:00" table:style-name="ce31">
            <text:p>19/09/2024</text:p>
          </table:table-cell>
          <table:table-cell office:value-type="string" table:style-name="ce6">
            <text:p>Various Meetings</text:p>
          </table:table-cell>
          <table:table-cell office:value-type="string" table:style-name="ce32">
            <text:p>County Durham and Darlington &amp; Middlesbrough<text:s/></text:p>
          </table:table-cell>
          <table:table-cell office:value-type="currency" office:value="0" table:style-name="ce33">
            <text:p>£0.00</text:p>
          </table:table-cell>
          <table:table-cell office:value-type="currency" office:value="137.65" table:style-name="ce33">
            <text:p>£137.65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37.65" table:formula="of:=SUM([.G84:.P84])" table:style-name="ce34">
            <text:p>£137.65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September</text:p>
          </table:table-cell>
          <table:table-cell office:value-type="date" office:date-value="2024-09-11T00:00:00" table:style-name="ce31">
            <text:p>11/09/2024</text:p>
          </table:table-cell>
          <table:table-cell office:value-type="date" office:date-value="2024-09-12T00:00:00" table:style-name="ce31">
            <text:p>12/09/2024</text:p>
          </table:table-cell>
          <table:table-cell office:value-type="string" table:style-name="ce6">
            <text:p>Royal Humane Society Awards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56.5" table:style-name="ce33">
            <text:p>£256.5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53.39" table:style-name="ce33">
            <text:p>£253.39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509.89" table:formula="of:=SUM([.G85:.P85])" table:style-name="ce34">
            <text:p>£509.89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September</text:p>
          </table:table-cell>
          <table:table-cell office:value-type="date" office:date-value="2024-09-27T00:00:00" table:style-name="ce31">
            <text:p>27/09/2024</text:p>
          </table:table-cell>
          <table:table-cell office:value-type="date" office:date-value="2024-09-27T00:00:00" table:style-name="ce31">
            <text:p>27/09/2024</text:p>
          </table:table-cell>
          <table:table-cell office:value-type="string" table:style-name="ce6">
            <text:p>Blue Light Meeting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64.5" table:style-name="ce33">
            <text:p>£264.5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64.5" table:formula="of:=SUM([.G86:.P86])" table:style-name="ce34">
            <text:p>£264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September</text:p>
          </table:table-cell>
          <table:table-cell office:value-type="date" office:date-value="2024-09-01T00:00:00" table:style-name="ce31">
            <text:p>01/09/2024</text:p>
          </table:table-cell>
          <table:table-cell office:value-type="date" office:date-value="2024-09-30T00:00:00" table:style-name="ce31">
            <text:p>30/09/2024</text:p>
          </table:table-cell>
          <table:table-cell office:value-type="string" table:style-name="ce6">
            <text:p>Parking<text:s/></text:p>
          </table:table-cell>
          <table:table-cell office:value-type="string" table:style-name="ce32">
            <text:p>County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.5" table:style-name="ce33">
            <text:p>£3.50</text:p>
          </table:table-cell>
          <table:table-cell office:value-type="currency" office:value="0" table:style-name="ce33">
            <text:p>£0.00</text:p>
          </table:table-cell>
          <table:table-cell office:value-type="currency" office:value="3.5" table:formula="of:=SUM([.G87:.P87])" table:style-name="ce34">
            <text:p>£3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September</text:p>
          </table:table-cell>
          <table:table-cell office:value-type="date" office:date-value="2024-09-01T00:00:00" table:style-name="ce31">
            <text:p>01/09/2024</text:p>
          </table:table-cell>
          <table:table-cell office:value-type="date" office:date-value="2024-09-30T00:00:00" table:style-name="ce31">
            <text:p>30/09/2024</text:p>
          </table:table-cell>
          <table:table-cell office:value-type="string" table:style-name="ce6">
            <text:p>Parking</text:p>
          </table:table-cell>
          <table:table-cell office:value-type="string" table:style-name="ce32">
            <text:p>County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7.5" table:style-name="ce33">
            <text:p>£37.50</text:p>
          </table:table-cell>
          <table:table-cell office:value-type="currency" office:value="0" table:style-name="ce33">
            <text:p>£0.00</text:p>
          </table:table-cell>
          <table:table-cell office:value-type="currency" office:value="37.5" table:formula="of:=SUM([.G88:.P88])" table:style-name="ce34">
            <text:p>£37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October</text:p>
          </table:table-cell>
          <table:table-cell office:value-type="date" office:date-value="2024-10-02T00:00:00" table:style-name="ce31">
            <text:p>02/10/2024</text:p>
          </table:table-cell>
          <table:table-cell office:value-type="date" office:date-value="2024-10-04T00:00:00" table:style-name="ce31">
            <text:p>04/10/2024</text:p>
          </table:table-cell>
          <table:table-cell office:value-type="string" table:style-name="ce6">
            <text:p>Tilley awards<text:s/></text:p>
          </table:table-cell>
          <table:table-cell office:value-type="string" table:style-name="ce32">
            <text:p>Burton upon Trent</text:p>
          </table:table-cell>
          <table:table-cell office:value-type="currency" office:value="595" table:style-name="ce33">
            <text:p>£595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595" table:formula="of:=SUM([.G89:.P89])" table:style-name="ce34">
            <text:p>£595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October</text:p>
          </table:table-cell>
          <table:table-cell office:value-type="date" office:date-value="2024-10-09T00:00:00" table:style-name="ce31">
            <text:p>09/10/2024</text:p>
          </table:table-cell>
          <table:table-cell office:value-type="date" office:date-value="2024-10-10T00:00:00" table:style-name="ce31">
            <text:p>10/10/2024</text:p>
          </table:table-cell>
          <table:table-cell office:value-type="string" table:style-name="ce6">
            <text:p>UKROed awards</text:p>
          </table:table-cell>
          <table:table-cell office:value-type="string" table:style-name="ce32">
            <text:p>Manchester Airport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7.99" table:style-name="ce33">
            <text:p>£107.99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7.99" table:formula="of:=SUM([.G90:.P90])" table:style-name="ce34">
            <text:p>£107.99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October<text:s/></text:p>
          </table:table-cell>
          <table:table-cell office:value-type="date" office:date-value="2024-09-20T00:00:00" table:style-name="ce31">
            <text:p>20/09/2024</text:p>
          </table:table-cell>
          <table:table-cell office:value-type="date" office:date-value="2024-10-19T00:00:00" table:style-name="ce31">
            <text:p>19/10/2024</text:p>
          </table:table-cell>
          <table:table-cell office:value-type="string" table:style-name="ce6">
            <text:p>Various Meetings</text:p>
          </table:table-cell>
          <table:table-cell office:value-type="string" table:style-name="ce32">
            <text:p>County Durham and Darlington &amp; Richmond</text:p>
          </table:table-cell>
          <table:table-cell office:value-type="currency" office:value="0" table:style-name="ce33">
            <text:p>£0.00</text:p>
          </table:table-cell>
          <table:table-cell office:value-type="currency" office:value="117.09" table:style-name="ce33">
            <text:p>£117.09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17.09" table:formula="of:=SUM([.G91:.P91])" table:style-name="ce34">
            <text:p>£117.09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October</text:p>
          </table:table-cell>
          <table:table-cell office:value-type="date" office:date-value="2024-10-30T00:00:00" table:style-name="ce31">
            <text:p>30/10/2024</text:p>
          </table:table-cell>
          <table:table-cell office:value-type="date" office:date-value="2024-10-31T00:00:00" table:style-name="ce31">
            <text:p>31/10/2024</text:p>
          </table:table-cell>
          <table:table-cell office:value-type="string" table:style-name="ce6">
            <text:p>APCC conference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49.8" table:style-name="ce33">
            <text:p>£249.8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02.75" table:style-name="ce33">
            <text:p>£202.75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52.55" table:formula="of:=SUM([.G92:.P92])" table:style-name="ce34">
            <text:p>£452.55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November</text:p>
          </table:table-cell>
          <table:table-cell office:value-type="date" office:date-value="2024-11-14T00:00:00" table:style-name="ce31">
            <text:p>14/11/2024</text:p>
          </table:table-cell>
          <table:table-cell office:value-type="date" office:date-value="2024-11-15T00:00:00" table:style-name="ce31">
            <text:p>15/11/2024</text:p>
          </table:table-cell>
          <table:table-cell office:value-type="string" table:style-name="ce6">
            <text:p>OPIOD meeting<text:s/>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31.6" table:style-name="ce33">
            <text:p>£131.6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04" table:style-name="ce33">
            <text:p>£204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35.6" table:formula="of:=SUM([.G93:.P93])" table:style-name="ce34">
            <text:p>£335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November</text:p>
          </table:table-cell>
          <table:table-cell office:value-type="date" office:date-value="2024-11-18T00:00:00" table:style-name="ce31">
            <text:p>18/11/2024</text:p>
          </table:table-cell>
          <table:table-cell office:value-type="date" office:date-value="2024-11-20T00:00:00" table:style-name="ce31">
            <text:p>20/11/2024</text:p>
          </table:table-cell>
          <table:table-cell office:value-type="string" table:style-name="ce6">
            <text:p><text:s/>APCC Summit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40.9" table:style-name="ce33">
            <text:p>£140.9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57" table:style-name="ce33">
            <text:p>£457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597.9" table:formula="of:=SUM([.G94:.P94])" table:style-name="ce34">
            <text:p>£597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November</text:p>
          </table:table-cell>
          <table:table-cell office:value-type="date" office:date-value="2024-11-26T00:00:00" table:style-name="ce31">
            <text:p>26/11/2024</text:p>
          </table:table-cell>
          <table:table-cell office:value-type="date" office:date-value="2024-11-26T00:00:00" table:style-name="ce31">
            <text:p>26/11/2024</text:p>
          </table:table-cell>
          <table:table-cell office:value-type="string" table:style-name="ce6">
            <text:p>APGG Drugs &amp; Alcohol meeting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3" table:style-name="ce33">
            <text:p>£103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3" table:formula="of:=SUM([.G95:.P95])" table:style-name="ce34">
            <text:p>£103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November</text:p>
          </table:table-cell>
          <table:table-cell office:value-type="date" office:date-value="2024-11-27T00:00:00" table:style-name="ce31">
            <text:p>27/11/2024</text:p>
          </table:table-cell>
          <table:table-cell office:value-type="date" office:date-value="2024-11-28T00:00:00" table:style-name="ce31">
            <text:p>28/11/2024</text:p>
          </table:table-cell>
          <table:table-cell office:value-type="string" table:style-name="ce6">
            <text:p>People in Policing Conference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40.7" table:style-name="ce33">
            <text:p>£240.7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23" table:style-name="ce33">
            <text:p>£223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63.7" table:formula="of:=SUM([.G96:.P96])" table:style-name="ce34">
            <text:p>£463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November</text:p>
          </table:table-cell>
          <table:table-cell office:value-type="date" office:date-value="2024-10-01T00:00:00" table:style-name="ce31">
            <text:p>01/10/2024</text:p>
          </table:table-cell>
          <table:table-cell office:value-type="date" office:date-value="2024-11-30T00:00:00" table:style-name="ce31">
            <text:p>30/11/2024</text:p>
          </table:table-cell>
          <table:table-cell office:value-type="string" table:style-name="ce6">
            <text:p>Trains &amp; parking</text:p>
          </table:table-cell>
          <table:table-cell office:value-type="string" table:style-name="ce32">
            <text:p>County Durham &amp; 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32" table:style-name="ce33">
            <text:p>£132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5.5" table:style-name="ce33">
            <text:p>£15.50</text:p>
          </table:table-cell>
          <table:table-cell office:value-type="currency" office:value="0" table:style-name="ce33">
            <text:p>£0.00</text:p>
          </table:table-cell>
          <table:table-cell office:value-type="currency" office:value="147.5" table:formula="of:=SUM([.G97:.P97])" table:style-name="ce34">
            <text:p>£147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December</text:p>
          </table:table-cell>
          <table:table-cell office:value-type="date" office:date-value="2024-12-03T00:00:00" table:style-name="ce31">
            <text:p>03/12/2024</text:p>
          </table:table-cell>
          <table:table-cell office:value-type="date" office:date-value="2024-12-04T00:00:00" table:style-name="ce31">
            <text:p>04/12/2024</text:p>
          </table:table-cell>
          <table:table-cell office:value-type="string" table:style-name="ce6">
            <text:p>Gambling Conference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42.69999999999999" table:style-name="ce33">
            <text:p>£142.7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67" table:style-name="ce33">
            <text:p>£167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09.7" table:formula="of:=SUM([.G98:.P98])" table:style-name="ce34">
            <text:p>£309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December</text:p>
          </table:table-cell>
          <table:table-cell office:value-type="date" office:date-value="2024-12-09T00:00:00" table:style-name="ce31">
            <text:p>09/12/2024</text:p>
          </table:table-cell>
          <table:table-cell office:value-type="date" office:date-value="2024-12-09T00:00:00" table:style-name="ce31">
            <text:p>09/12/2024</text:p>
          </table:table-cell>
          <table:table-cell office:value-type="string" table:style-name="ce6">
            <text:p>Project Edward Reception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99.2" table:style-name="ce33">
            <text:p>£199.2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99.2" table:formula="of:=SUM([.G99:.P99])" table:style-name="ce34">
            <text:p>£199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December</text:p>
          </table:table-cell>
          <table:table-cell office:value-type="date" office:date-value="2024-12-11T00:00:00" table:style-name="ce31">
            <text:p>11/12/2024</text:p>
          </table:table-cell>
          <table:table-cell office:value-type="date" office:date-value="2024-12-12T00:00:00" table:style-name="ce31">
            <text:p>12/12/2024</text:p>
          </table:table-cell>
          <table:table-cell office:value-type="string" table:style-name="ce6">
            <text:p>Police Reform Workshop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93.2" table:style-name="ce33">
            <text:p>£193.2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99" table:style-name="ce33">
            <text:p>£199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92.2" table:formula="of:=SUM([.G100:.P100])" table:style-name="ce34">
            <text:p>£392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December</text:p>
          </table:table-cell>
          <table:table-cell office:value-type="date" office:date-value="2024-10-20T00:00:00" table:style-name="ce31">
            <text:p>20/10/2024</text:p>
          </table:table-cell>
          <table:table-cell office:value-type="date" office:date-value="2024-11-19T00:00:00" table:style-name="ce31">
            <text:p>19/11/2024</text:p>
          </table:table-cell>
          <table:table-cell office:value-type="string" table:style-name="ce6">
            <text:p>Various Meetings<text:s text:c="2"/></text:p>
          </table:table-cell>
          <table:table-cell office:value-type="string" table:style-name="ce32">
            <text:p>County Durham and Darlington<text:s/></text:p>
          </table:table-cell>
          <table:table-cell office:value-type="currency" office:value="0" table:style-name="ce33">
            <text:p>£0.00</text:p>
          </table:table-cell>
          <table:table-cell office:value-type="currency" office:value="247.86" table:style-name="ce33">
            <text:p>£247.86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47.86" table:formula="of:=SUM([.G101:.P101])" table:style-name="ce34">
            <text:p>£247.86</text:p>
          </table:table-cell>
          <table:table-cell table:number-columns-repeated="1636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30">
            <text:p>December</text:p>
          </table:table-cell>
          <table:table-cell office:value-type="date" office:date-value="2024-12-18T00:00:00" table:style-name="ce31">
            <text:p>18/12/2024</text:p>
          </table:table-cell>
          <table:table-cell office:value-type="date" office:date-value="2024-12-18T00:00:00" table:style-name="ce31">
            <text:p>18/12/2024</text:p>
          </table:table-cell>
          <table:table-cell office:value-type="string" table:style-name="ce6">
            <text:p>Drug Strategy meeting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56.19999999999999" table:style-name="ce33">
            <text:p>£156.2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56.19999999999999" table:formula="of:=SUM([.G102:.P102])" table:style-name="ce34">
            <text:p>£156.2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anuary</text:p>
          </table:table-cell>
          <table:table-cell office:value-type="date" office:date-value="2025-01-21T00:00:00" table:style-name="ce31">
            <text:p>21/01/2025</text:p>
          </table:table-cell>
          <table:table-cell office:value-type="date" office:date-value="2025-01-23T00:00:00" table:style-name="ce31">
            <text:p>23/01/2025</text:p>
          </table:table-cell>
          <table:table-cell office:value-type="string" table:style-name="ce6">
            <text:p>Gambling with lives conference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4" table:style-name="ce33">
            <text:p>£104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50" table:style-name="ce33">
            <text:p>£35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54" table:formula="of:=SUM([.G103:.P103])" table:style-name="ce34">
            <text:p>£454.0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anuary</text:p>
          </table:table-cell>
          <table:table-cell office:value-type="date" office:date-value="2025-01-28T00:00:00" table:style-name="ce31">
            <text:p>28/01/2025</text:p>
          </table:table-cell>
          <table:table-cell office:value-type="date" office:date-value="2025-01-30T00:00:00" table:style-name="ce31">
            <text:p>30/01/2025</text:p>
          </table:table-cell>
          <table:table-cell office:value-type="string" table:style-name="ce6">
            <text:p>APCC General Meetings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32.24" table:style-name="ce33">
            <text:p>£132.24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54" table:style-name="ce33">
            <text:p>£354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86.24" table:formula="of:=SUM([.G104:.P104])" table:style-name="ce34">
            <text:p>£486.24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anuary</text:p>
          </table:table-cell>
          <table:table-cell office:value-type="date" office:date-value="2024-11-20T00:00:00" table:style-name="ce31">
            <text:p>20/11/2024</text:p>
          </table:table-cell>
          <table:table-cell office:value-type="date" office:date-value="2024-12-19T00:00:00" table:style-name="ce31">
            <text:p>19/12/2024</text:p>
          </table:table-cell>
          <table:table-cell office:value-type="string" table:style-name="ce6">
            <text:p>Various Meetings</text:p>
          </table:table-cell>
          <table:table-cell office:value-type="string" table:style-name="ce32">
            <text:p>County Durham<text:s/></text:p>
          </table:table-cell>
          <table:table-cell office:value-type="currency" office:value="0" table:style-name="ce33">
            <text:p>£0.00</text:p>
          </table:table-cell>
          <table:table-cell office:value-type="currency" office:value="237.51" table:style-name="ce33">
            <text:p>£237.51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37.51" table:formula="of:=SUM([.G105:.P105])" table:style-name="ce34">
            <text:p>£237.51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February</text:p>
          </table:table-cell>
          <table:table-cell office:value-type="date" office:date-value="2025-02-10T00:00:00" table:style-name="ce31">
            <text:p>10/02/2025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6">
            <text:p>Victims commissioner meeting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56.4" table:style-name="ce33">
            <text:p>£156.40</text:p>
          </table:table-cell>
          <table:table-cell office:value-type="currency" office:value="0" table:style-name="ce33">
            <text:p>£0.00</text:p>
          </table:table-cell>
          <table:table-cell office:value-type="currency" office:value="8.3000000000000007" table:style-name="ce33">
            <text:p>£8.30</text:p>
          </table:table-cell>
          <table:table-cell office:value-type="currency" office:value="292" table:style-name="ce33">
            <text:p>£292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56.70000000000005" table:formula="of:=SUM([.G106:.P106])" table:style-name="ce34">
            <text:p>£456.7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February</text:p>
          </table:table-cell>
          <table:table-cell office:value-type="date" office:date-value="2025-02-25T00:00:00" table:style-name="ce31">
            <text:p>25/02/2025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6">
            <text:p>Camurus Roundtable</text:p>
          </table:table-cell>
          <table:table-cell office:value-type="string" table:style-name="ce32">
            <text:p>Birmingham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98.2" table:style-name="ce33">
            <text:p>£198.2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57" table:style-name="ce33">
            <text:p>£157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2" table:style-name="ce33">
            <text:p>£32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87.2" table:formula="of:=SUM([.G107:.P107])" table:style-name="ce34">
            <text:p>£387.2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February</text:p>
          </table:table-cell>
          <table:table-cell office:value-type="date" office:date-value="2024-12-20T00:00:00" table:style-name="ce31">
            <text:p>20/12/2024</text:p>
          </table:table-cell>
          <table:table-cell office:value-type="date" office:date-value="2025-01-19T00:00:00" table:style-name="ce31">
            <text:p>19/01/2025</text:p>
          </table:table-cell>
          <table:table-cell office:value-type="string" table:style-name="ce6">
            <text:p>Various Meetings</text:p>
          </table:table-cell>
          <table:table-cell office:value-type="string" table:style-name="ce32">
            <text:p>County Durham and 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164.95" table:style-name="ce33">
            <text:p>£164.95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58.3" table:style-name="ce33">
            <text:p>£58.30</text:p>
          </table:table-cell>
          <table:table-cell office:value-type="currency" office:value="167" table:style-name="ce33">
            <text:p>£167.00</text:p>
          </table:table-cell>
          <table:table-cell office:value-type="currency" office:value="11.2" table:style-name="ce33">
            <text:p>£11.2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01.45" table:formula="of:=SUM([.G108:.P108])" table:style-name="ce34">
            <text:p>£401.45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March</text:p>
          </table:table-cell>
          <table:table-cell office:value-type="date" office:date-value="2025-03-06T00:00:00" table:style-name="ce31">
            <text:p>06/03/2025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6">
            <text:p>Drugs Meeting (Leeds)</text:p>
          </table:table-cell>
          <table:table-cell office:value-type="string" table:style-name="ce32">
            <text:p>Leeds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4.5" table:style-name="ce33">
            <text:p>£14.50</text:p>
          </table:table-cell>
          <table:table-cell office:value-type="currency" office:value="0" table:style-name="ce33">
            <text:p>£0.00</text:p>
          </table:table-cell>
          <table:table-cell office:value-type="currency" office:value="14.5" table:formula="of:=SUM([.G109:.P109])" table:style-name="ce34">
            <text:p>£14.5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March</text:p>
          </table:table-cell>
          <table:table-cell office:value-type="date" office:date-value="2025-03-17T00:00:00" table:style-name="ce31">
            <text:p>17/03/2025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6">
            <text:p>Revolving doors roundtable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68.6" table:style-name="ce33">
            <text:p>£168.60</text:p>
          </table:table-cell>
          <table:table-cell office:value-type="currency" office:value="0" table:style-name="ce33">
            <text:p>£0.00</text:p>
          </table:table-cell>
          <table:table-cell office:value-type="currency" office:value="8.5" table:style-name="ce33">
            <text:p>£8.5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2.5" table:style-name="ce33">
            <text:p>£12.50</text:p>
          </table:table-cell>
          <table:table-cell office:value-type="currency" office:value="0" table:style-name="ce33">
            <text:p>£0.00</text:p>
          </table:table-cell>
          <table:table-cell office:value-type="currency" office:value="189.6" table:formula="of:=SUM([.G110:.P110])" table:style-name="ce34">
            <text:p>£189.6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6">
            <text:p>2025</text:p>
          </table:table-cell>
          <table:table-cell office:value-type="string" table:style-name="ce27">
            <text:p>March</text:p>
          </table:table-cell>
          <table:table-cell office:value-type="date" office:date-value="2025-03-31T00:00:00" table:style-name="ce28">
            <text:p>31/03/2025</text:p>
          </table:table-cell>
          <table:table-cell office:value-type="date" office:date-value="2025-04-02T00:00:00" table:style-name="ce28">
            <text:p>02/04/2025</text:p>
          </table:table-cell>
          <table:table-cell office:value-type="string" table:style-name="ce20">
            <text:p><text:s/>PCC away day &amp; CAP awards</text:p>
          </table:table-cell>
          <table:table-cell office:value-type="string" table:style-name="ce35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169.3" table:style-name="ce36">
            <text:p>£169.30</text:p>
          </table:table-cell>
          <table:table-cell office:value-type="currency" office:value="0" table:style-name="ce36">
            <text:p>£0.00</text:p>
          </table:table-cell>
          <table:table-cell office:value-type="currency" office:value="2.8" table:style-name="ce36">
            <text:p>£2.80</text:p>
          </table:table-cell>
          <table:table-cell office:value-type="currency" office:value="382" table:style-name="ce36">
            <text:p>£382.00</text:p>
          </table:table-cell>
          <table:table-cell office:value-type="currency" office:value="0" table:style-name="ce36">
            <text:p>£0.00</text:p>
          </table:table-cell>
          <table:table-cell office:value-type="currency" office:value="37.5" table:style-name="ce36">
            <text:p>£37.50</text:p>
          </table:table-cell>
          <table:table-cell office:value-type="currency" office:value="0" table:style-name="ce36">
            <text:p>£0.00</text:p>
          </table:table-cell>
          <table:table-cell office:value-type="currency" office:value="591.6" table:formula="of:=SUM([.G111:.P111])" table:style-name="ce37">
            <text:p>£591.6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March</text:p>
          </table:table-cell>
          <table:table-cell office:value-type="date" office:date-value="2025-01-20T00:00:00" table:style-name="ce11">
            <text:p>20/01/2025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0">
            <text:p>Various meetings</text:p>
          </table:table-cell>
          <table:table-cell office:value-type="string" table:style-name="ce32">
            <text:p>County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102.33" table:style-name="ce33">
            <text:p>£102.33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2.33" table:formula="of:=SUM([.G112:.P112])" table:style-name="ce34">
            <text:p>£102.33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April</text:p>
          </table:table-cell>
          <table:table-cell office:value-type="date" office:date-value="2025-02-20T00:00:00" table:style-name="ce31">
            <text:p>20/02/2025</text:p>
          </table:table-cell>
          <table:table-cell office:value-type="date" office:date-value="2025-03-19T00:00:00" table:style-name="ce31">
            <text:p>19/03/2025</text:p>
          </table:table-cell>
          <table:table-cell office:value-type="string" table:style-name="ce30">
            <text:p>Various meetings</text:p>
          </table:table-cell>
          <table:table-cell office:value-type="string" table:style-name="ce32">
            <text:p>County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92.66" table:style-name="ce33">
            <text:p>£92.66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92.66" table:formula="of:=SUM([.G113:.P113])" table:style-name="ce34">
            <text:p>£92.66</text:p>
          </table:table-cell>
          <table:table-cell table:number-columns-repeated="16367"/>
        </table:table-row>
        <table:table-row table:style-name="ro3">
          <table:table-cell office:value-type="float" office:value="2025" table:style-name="ce38">
            <text:p>2025</text:p>
          </table:table-cell>
          <table:table-cell office:value-type="string" table:style-name="ce30">
            <text:p>May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string" table:style-name="ce30">
            <text:p>Various meetings</text:p>
          </table:table-cell>
          <table:table-cell office:value-type="string" table:style-name="ce32">
            <text:p>County Durham, Darlington, Peterlee, Thinford, Sunderland, Brancepeth and Bishop Auckland</text:p>
          </table:table-cell>
          <table:table-cell office:value-type="currency" office:value="0" table:style-name="ce33">
            <text:p>£0.00</text:p>
          </table:table-cell>
          <table:table-cell office:value-type="currency" office:value="122.98" table:style-name="ce33">
            <text:p>£122.98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22.98" table:formula="of:=SUM([.G114:.P114])" table:style-name="ce40">
            <text:p>£122.98</text:p>
          </table:table-cell>
          <table:table-cell table:number-columns-repeated="16367"/>
        </table:table-row>
        <table:table-row table:style-name="ro4">
          <table:table-cell office:value-type="float" office:value="2025" table:style-name="ce38">
            <text:p>2025</text:p>
          </table:table-cell>
          <table:table-cell office:value-type="string" table:style-name="ce30">
            <text:p>June</text:p>
          </table:table-cell>
          <table:table-cell office:value-type="date" office:date-value="2025-04-20T00:00:00" table:style-name="ce11">
            <text:p>20/04/2025</text:p>
          </table:table-cell>
          <table:table-cell office:value-type="date" office:date-value="2025-05-19T00:00:00" table:style-name="ce11">
            <text:p>19/05/2025</text:p>
          </table:table-cell>
          <table:table-cell office:value-type="string" table:style-name="ce30">
            <text:p>Various Meeting</text:p>
          </table:table-cell>
          <table:table-cell office:value-type="string" table:style-name="ce32">
            <text:p>County Durham and Darlington</text:p>
          </table:table-cell>
          <table:table-cell office:value-type="currency" office:value="0" table:style-name="ce33">
            <text:p>£0.00</text:p>
          </table:table-cell>
          <table:table-cell office:value-type="currency" office:value="105.57" table:style-name="ce33">
            <text:p>£105.57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05.57" table:formula="of:=SUM([.G115:.P115])" table:style-name="ce41">
            <text:p>£105.57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May</text:p>
          </table:table-cell>
          <table:table-cell office:value-type="date" office:date-value="2025-05-12T00:00:00" table:style-name="ce31">
            <text:p>12/05/2025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0">
            <text:p>APCC &amp; RST Board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20.57" table:style-name="ce33">
            <text:p>£120.57</text:p>
          </table:table-cell>
          <table:table-cell office:value-type="currency" office:value="0" table:style-name="ce33">
            <text:p>£0.00</text:p>
          </table:table-cell>
          <table:table-cell office:value-type="currency" office:value="5.8" table:style-name="ce33">
            <text:p>£5.8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26.36999999999999" table:formula="of:=SUM([.G116:.P116])" table:style-name="ce41">
            <text:p>£126.37</text:p>
          </table:table-cell>
          <table:table-cell table:number-columns-repeated="16367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0">
            <text:p>June</text:p>
          </table:table-cell>
          <table:table-cell office:value-type="date" office:date-value="2025-06-04T00:00:00" table:style-name="ce31">
            <text:p>04/06/20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Meeting MPs, Support for Families campaigning: young drivers</text:p>
          </table:table-cell>
          <table:table-cell office:value-type="string" table:style-name="ce32">
            <text:p>Durham - Leeds - London KX -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18.85000000000002" table:style-name="ce33">
            <text:p>£318.85</text:p>
          </table:table-cell>
          <table:table-cell office:value-type="currency" office:value="0" table:style-name="ce33">
            <text:p>£0.00</text:p>
          </table:table-cell>
          <table:table-cell office:value-type="currency" office:value="11.3" table:style-name="ce33">
            <text:p>£11.3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330.15000000000003" table:formula="of:=SUM([.G117:.P117])" table:style-name="ce40">
            <text:p>£330.15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une</text:p>
          </table:table-cell>
          <table:table-cell office:value-type="date" office:date-value="2025-06-18T00:00:00" table:style-name="ce31">
            <text:p>18/06/2025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0">
            <text:p>After the Crash Care Conference</text:p>
          </table:table-cell>
          <table:table-cell office:value-type="string" table:style-name="ce32">
            <text:p>Manchester<text:s text:c="2"/>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31.34" table:style-name="ce33">
            <text:p>£131.34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99" table:style-name="ce33">
            <text:p>£99.00</text:p>
          </table:table-cell>
          <table:table-cell office:value-type="currency" office:value="17" table:style-name="ce39">
            <text:p>£17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47.34" table:formula="of:=SUM([.G118:.P118])" table:style-name="ce40">
            <text:p>£247.34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une</text:p>
          </table:table-cell>
          <table:table-cell office:value-type="date" office:date-value="2025-05-20T00:00:00" table:style-name="ce31">
            <text:p>20/05/2025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0">
            <text:p>Various Meetings</text:p>
          </table:table-cell>
          <table:table-cell office:value-type="string" table:style-name="ce32">
            <text:p>County Durham and Darlington</text:p>
          </table:table-cell>
          <table:table-cell office:value-type="currency" office:value="0" table:style-name="ce33">
            <text:p>£0.00</text:p>
          </table:table-cell>
          <table:table-cell office:value-type="currency" office:value="169.11" table:style-name="ce33">
            <text:p>£169.11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8" table:style-name="ce33">
            <text:p>£8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77.11" table:formula="of:=SUM([.G119:.P119])" table:style-name="ce40">
            <text:p>£177.11</text:p>
          </table:table-cell>
          <table:table-cell table:number-columns-repeated="16367"/>
        </table:table-row>
        <table:table-row table:style-name="ro3">
          <table:table-cell office:value-type="float" office:value="2025" table:style-name="ce38">
            <text:p>2025</text:p>
          </table:table-cell>
          <table:table-cell office:value-type="string" table:style-name="ce30">
            <text:p>July</text:p>
          </table:table-cell>
          <table:table-cell office:value-type="date" office:date-value="2025-06-20T00:00:00" table:style-name="ce11">
            <text:p>20/06/2025</text:p>
          </table:table-cell>
          <table:table-cell office:value-type="date" office:date-value="2025-07-19T00:00:00" table:style-name="ce11">
            <text:p>19/07/2025</text:p>
          </table:table-cell>
          <table:table-cell office:value-type="string" table:style-name="ce30">
            <text:p>Various Meetings</text:p>
          </table:table-cell>
          <table:table-cell office:value-type="string" table:style-name="ce32">
            <text:p>County Durham and Darlington, Cleveland, Barnard Castle, Durham, Peterlee, Spennymoor, Mount Oswald</text:p>
          </table:table-cell>
          <table:table-cell office:value-type="currency" office:value="0" table:style-name="ce33">
            <text:p>£0.00</text:p>
          </table:table-cell>
          <table:table-cell office:value-type="currency" office:value="140.80000000000001" table:style-name="ce33">
            <text:p>£140.8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2.9" table:style-name="ce42">
            <text:p>£2.9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43.70000000000002" table:formula="of:=SUM([.G120:.P120])" table:style-name="ce40">
            <text:p>£143.70</text:p>
          </table:table-cell>
          <table:table-cell table:number-columns-repeated="1636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0">
            <text:p>July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07-11T00:00:00" table:style-name="ce31">
            <text:p>11/07/2025</text:p>
          </table:table-cell>
          <table:table-cell office:value-type="string" table:style-name="ce30">
            <text:p>APCC Meeting, <text:s/>Bravery Awards</text:p>
          </table:table-cell>
          <table:table-cell office:value-type="string" table:style-name="ce32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4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73.89" table:style-name="ce33">
            <text:p>£173.89</text:p>
          </table:table-cell>
          <table:table-cell office:value-type="currency" office:value="0" table:style-name="ce36">
            <text:p>£0.00</text:p>
          </table:table-cell>
          <table:table-cell office:value-type="currency" office:value="2.8" table:style-name="ce36">
            <text:p>£2.80</text:p>
          </table:table-cell>
          <table:table-cell office:value-type="currency" office:value="629.6" table:style-name="ce33">
            <text:p>£629.60</text:p>
          </table:table-cell>
          <table:table-cell office:value-type="currency" office:value="33" table:style-name="ce39">
            <text:p>£33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error" office:string-value="#NAME?" table:formula="of:=SUM([.G121]:$$B127P121)" table:style-name="ce40">
            <text:p>#NAME?</text:p>
          </table:table-cell>
          <table:table-cell table:number-columns-repeated="16367"/>
        </table:table-row>
        <table:table-row table:style-name="ro3">
          <table:table-cell office:value-type="float" office:value="2025" table:style-name="ce44">
            <text:p>2025</text:p>
          </table:table-cell>
          <table:table-cell office:value-type="string" table:style-name="ce44">
            <text:p>August</text:p>
          </table:table-cell>
          <table:table-cell office:value-type="date" office:date-value="2025-08-05T00:00:00" table:style-name="ce31">
            <text:p>05/08/2025</text:p>
          </table:table-cell>
          <table:table-cell office:value-type="date" office:date-value="2025-08-06T00:00:00" table:style-name="ce31">
            <text:p>06/08/2025</text:p>
          </table:table-cell>
          <table:table-cell office:value-type="string" table:style-name="ce45">
            <text:p>Roundtable on system collaboration for opioid dependence interventions</text:p>
          </table:table-cell>
          <table:table-cell office:value-type="string" table:style-name="ce6">
            <text:p>London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4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87.48" table:style-name="ce33">
            <text:p>£187.48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18" table:style-name="ce33">
            <text:p>£218.00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405.48" table:formula="of:=SUM([.G122:.P122])" table:style-name="ce40">
            <text:p>£405.48</text:p>
          </table:table-cell>
          <table:table-cell table:number-columns-repeated="16367"/>
        </table:table-row>
        <table:table-row table:style-name="ro3">
          <table:table-cell office:value-type="float" office:value="2025" table:style-name="ce44">
            <text:p>2025</text:p>
          </table:table-cell>
          <table:table-cell office:value-type="string" table:style-name="ce44">
            <text:p>August</text:p>
          </table:table-cell>
          <table:table-cell office:value-type="date" office:date-value="2025-07-20T00:00:00" table:style-name="ce11">
            <text:p>20/07/2025</text:p>
          </table:table-cell>
          <table:table-cell office:value-type="date" office:date-value="2025-08-19T00:00:00" table:style-name="ce11">
            <text:p>19/08/2025</text:p>
          </table:table-cell>
          <table:table-cell office:value-type="string" table:style-name="ce46">
            <text:p>Various Meetings</text:p>
          </table:table-cell>
          <table:table-cell office:value-type="string" table:style-name="ce45">
            <text:p>Bearpark, Middleton in Teesdale, Coundon, Spennymoor, Chester le Street, Durham</text:p>
          </table:table-cell>
          <table:table-cell office:value-type="currency" office:value="0" table:style-name="ce33">
            <text:p>£0.00</text:p>
          </table:table-cell>
          <table:table-cell office:value-type="currency" office:value="87.07" table:style-name="ce12">
            <text:p>£87.07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87.07" table:formula="of:=SUM([.G123:.P123])" table:style-name="ce34">
            <text:p>£87.07</text:p>
          </table:table-cell>
          <table:table-cell table:number-columns-repeated="16367"/>
        </table:table-row>
        <table:table-row table:style-name="ro2">
          <table:table-cell office:value-type="float" office:value="2025" table:style-name="ce47">
            <text:p>2025</text:p>
          </table:table-cell>
          <table:table-cell office:value-type="string" table:style-name="ce47">
            <text:p>September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5-09-19T00:00:00" table:style-name="ce21">
            <text:p>19/09/2025</text:p>
          </table:table-cell>
          <table:table-cell office:value-type="string" table:style-name="ce48">
            <text:p>Various Meetings</text:p>
          </table:table-cell>
          <table:table-cell office:value-type="string" table:style-name="ce49">
            <text:p>Barnard Castle, Hardwick Hall, St Johns Chapel, Darlington, Ramside, Newton Aycliffe, Wolsingham, Durham Cathedral, Stanhope, Newcastle</text:p>
          </table:table-cell>
          <table:table-cell office:value-type="currency" office:value="0" table:style-name="ce33">
            <text:p>£0.00</text:p>
          </table:table-cell>
          <table:table-cell office:value-type="currency" office:value="163.71" table:style-name="ce12">
            <text:p>£163.71</text:p>
          </table:table-cell>
          <table:table-cell office:value-type="currency" office:value="0" table:style-name="ce36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63.71" table:formula="of:=SUM([.G124:.P124])" table:style-name="ce40">
            <text:p>£163.71</text:p>
          </table:table-cell>
          <table:table-cell table:number-columns-repeated="16367"/>
        </table:table-row>
        <table:table-row table:style-name="ro4">
          <table:table-cell office:value-type="float" office:value="2025" table:style-name="ce50">
            <text:p>2025</text:p>
          </table:table-cell>
          <table:table-cell office:value-type="string" table:style-name="ce44">
            <text:p>September</text:p>
          </table:table-cell>
          <table:table-cell office:value-type="date" office:date-value="2025-09-02T00:00:00" table:style-name="ce31">
            <text:p>02/09/2025</text:p>
          </table:table-cell>
          <table:table-cell office:value-type="date" office:date-value="2025-09-03T00:00:00" table:style-name="ce11">
            <text:p>03/09/2025</text:p>
          </table:table-cell>
          <table:table-cell office:value-type="string" table:style-name="ce44">
            <text:p>APCC substance misuse, offender recovery - travel station</text:p>
          </table:table-cell>
          <table:table-cell office:value-type="string" table:style-name="ce44">
            <text:p>London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43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250.3" table:style-name="ce33">
            <text:p>£250.3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239.99" table:style-name="ce33">
            <text:p>£239.99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0" table:style-name="ce42">
            <text:p>£0.00</text:p>
          </table:table-cell>
          <table:table-cell office:value-type="currency" office:value="490.29" table:formula="of:=SUM([.G125:.P125])" table:style-name="ce40">
            <text:p>£490.29</text:p>
          </table:table-cell>
          <table:table-cell table:number-columns-repeated="16367"/>
        </table:table-row>
        <table:table-row table:style-name="ro4">
          <table:table-cell office:value-type="float" office:value="2025" table:style-name="ce50">
            <text:p>2025</text:p>
          </table:table-cell>
          <table:table-cell office:value-type="string" table:style-name="ce44">
            <text:p>September</text:p>
          </table:table-cell>
          <table:table-cell office:value-type="date" office:date-value="2025-09-18T00:00:00" table:style-name="ce31">
            <text:p>18/09/2025</text:p>
          </table:table-cell>
          <table:table-cell office:value-type="date" office:date-value="2025-09-18T00:00:00" table:style-name="ce11">
            <text:p>18/09/2025</text:p>
          </table:table-cell>
          <table:table-cell office:value-type="string" table:style-name="ce44">
            <text:p>Emergency Services Event</text:p>
          </table:table-cell>
          <table:table-cell office:value-type="string" table:style-name="ce44">
            <text:p>Birmingham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43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90.7" table:style-name="ce33">
            <text:p>£90.7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12.5" table:style-name="ce42">
            <text:p>£12.50</text:p>
          </table:table-cell>
          <table:table-cell office:value-type="currency" office:value="0" table:style-name="ce42">
            <text:p>£0.00</text:p>
          </table:table-cell>
          <table:table-cell office:value-type="currency" office:value="103.2" table:formula="of:=SUM([.G126:.P126])" table:style-name="ce40">
            <text:p>£103.20</text:p>
          </table:table-cell>
          <table:table-cell table:number-columns-repeated="16367"/>
        </table:table-row>
        <table:table-row table:style-name="ro4">
          <table:table-cell office:value-type="float" office:value="2025" table:style-name="ce50">
            <text:p>2025</text:p>
          </table:table-cell>
          <table:table-cell office:value-type="string" table:style-name="ce44">
            <text:p>October</text:p>
          </table:table-cell>
          <table:table-cell office:value-type="date" office:date-value="2025-09-20T00:00:00" table:style-name="ce31">
            <text:p>20/09/2025</text:p>
          </table:table-cell>
          <table:table-cell office:value-type="date" office:date-value="2025-10-19T00:00:00" table:style-name="ce31">
            <text:p>19/10/2025</text:p>
          </table:table-cell>
          <table:table-cell office:value-type="string" table:style-name="ce44">
            <text:p>Various Meetings</text:p>
          </table:table-cell>
          <table:table-cell office:value-type="string" table:style-name="ce44">
            <text:p>Nothing claimed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43">
            <text:p>£0.00</text:p>
          </table:table-cell>
          <table:table-cell office:value-type="currency" office:value="0" table:style-name="ce36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style-name="ce33">
            <text:p>£0.00</text:p>
          </table:table-cell>
          <table:table-cell office:value-type="currency" office:value="0" table:formula="of:=SUM([.G127:.P127])" table:style-name="ce40">
            <text:p>£0.00</text:p>
          </table:table-cell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number-rows-repeated="10484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oanne Connor</meta:initial-creator>
    <dc:creator>Joanne Connor</dc:creator>
    <meta:creation-date>2021-05-20T06:51:06Z</meta:creation-date>
    <dc:date>2025-09-30T06:49:42Z</dc:date>
    <meta:print-date>2023-12-12T10:05:39Z</meta:print-date>
    <meta:user-defined meta:name="Sensitivity">OFFICIAL</meta:user-defined>
  </office:meta>
</office:document-meta>
</file>