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4" style:family="table">
      <style:table-properties style:width="16.999cm" table:align="margins" style:writing-mode="lr-tb"/>
    </style:style>
    <style:style style:name="Tabela74.A" style:family="table-column">
      <style:table-column-properties style:column-width="16.999cm" style:rel-column-width="65535*"/>
    </style:style>
    <style:style style:name="Tabela74.A1" style:family="table-cell">
      <style:table-cell-properties fo:padding="0.097cm" fo:border="0.002cm solid #000000"/>
    </style:style>
    <style:style style:name="Tabela75" style:family="table">
      <style:table-properties style:width="16.007cm" fo:margin-left="-0.106cm" fo:margin-top="0cm" fo:margin-bottom="0cm" table:align="left" style:writing-mode="lr-tb"/>
    </style:style>
    <style:style style:name="Tabela75.A" style:family="table-column">
      <style:table-column-properties style:column-width="8.003cm"/>
    </style:style>
    <style:style style:name="Tabela75.B" style:family="table-column">
      <style:table-column-properties style:column-width="8.005cm"/>
    </style:style>
    <style:style style:name="Tabela75.1" style:family="table-row">
      <style:table-row-properties style:keep-together="true" fo:keep-together="auto"/>
    </style:style>
    <style:style style:name="Tabela75.A1" style:family="table-cell">
      <style:table-cell-properties fo:padding="0.106cm" fo:border="none"/>
    </style:style>
    <style:style style:name="Tabela75.2" style:family="table-row">
      <style:table-row-properties style:min-row-height="0.079cm" style:keep-together="true" fo:keep-together="auto"/>
    </style:style>
    <style:style style:name="P1" style:family="paragraph" style:parent-style-name="Standard">
      <style:paragraph-properties loext:contextual-spacing="false" fo:margin-top="0.176cm" fo:margin-bottom="0cm" fo:line-height="150%" fo:text-align="justify" style:justify-single-word="false" style:writing-mode="lr-tb">
        <style:tab-stops>
          <style:tab-stop style:position="0.64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loext:contextual-spacing="false" fo:margin-top="0.176cm" fo:margin-bottom="0cm" style:line-height-at-least="0.18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loext:contextual-spacing="false" fo:margin-top="0.176cm" fo:margin-bottom="0cm" style:line-height-at-least="0.18cm" fo:text-align="end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loext:contextual-spacing="false" fo:margin-top="0.176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loext:contextual-spacing="false" fo:margin-top="0.176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.176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font-name-complex="Arial1" style:font-size-complex="12pt"/>
    </style:style>
    <style:style style:name="P7" style:family="paragraph" style:parent-style-name="Standard">
      <style:paragraph-properties loext:contextual-spacing="false" fo:margin-top="0.176cm" fo:margin-bottom="0cm" style:line-height-at-least="0.079cm" fo:text-align="center" style:justify-single-word="false"/>
      <style:text-properties fo:color="#000000" style:font-name="Times New Roman" fo:font-size="11pt" style:font-name-asian="Times New Roman1" style:font-size-asian="11pt" style:font-name-complex="Arial1" style:font-size-complex="11pt"/>
    </style:style>
    <style:style style:name="P8" style:family="paragraph" style:parent-style-name="Standard">
      <style:paragraph-properties loext:contextual-spacing="false" fo:margin-top="0.176cm" fo:margin-bottom="0cm" fo:line-height="100%" fo:text-align="center" style:justify-single-word="false"/>
      <style:text-properties fo:color="#000000" style:font-name="Calibri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.176cm" fo:margin-bottom="0cm" fo:line-height="100%"/>
      <style:text-properties fo:color="#000000" style:font-name="Calibri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.176cm" fo:margin-bottom="0cm" fo:line-height="100%" fo:text-align="center" style:justify-single-word="false"/>
      <style:text-properties fo:color="#000000" style:font-name="Calibri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loext:contextual-spacing="false" fo:margin-top="0.176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top="0.176cm" fo:margin-bottom="0cm" fo:line-height="100%" fo:text-align="center" style:justify-single-word="false" fo:background-color="#cccccc">
        <style:background-image/>
      </style:paragraph-properties>
      <style:text-properties fo:color="#000000" style:font-name="Calibri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loext:contextual-spacing="false" fo:margin-top="0.176cm" fo:margin-bottom="0cm" fo:line-height="100%" fo:text-align="justify" style:justify-single-word="false">
        <style:tab-stops>
          <style:tab-stop style:position="0.64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paragraph-properties loext:contextual-spacing="false" fo:margin-top="0.176cm" fo:margin-bottom="0cm" fo:line-height="100%" fo:text-align="center" style:justify-single-word="false">
        <style:tab-stops>
          <style:tab-stop style:position="0.64cm"/>
        </style:tab-stops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 style:master-page-name="">
      <style:paragraph-properties loext:contextual-spacing="false" fo:margin-top="0cm" fo:margin-bottom="0cm" fo:line-height="150%" fo:text-align="justify" style:justify-single-word="false" fo:orphans="2" fo:widows="2" style:page-number="auto" fo:background-color="transparent" style:writing-mode="lr-tb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background-color="transparent" style:writing-mode="lr-tb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loext:contextual-spacing="false" fo:margin-left="1.251cm" fo:margin-right="0cm" fo:margin-top="0.176cm" fo:margin-bottom="0cm" fo:line-height="100%" fo:text-align="start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loext:contextual-spacing="false" fo:margin-left="1.251cm" fo:margin-right="0cm" fo:margin-top="0.176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0.6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6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64cm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0.6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64cm"/>
        </style:tab-stops>
      </style:paragraph-properties>
      <style:text-properties style:font-name="Times New Roman" fo:font-size="10pt" style:font-size-asian="10pt" style:font-name-complex="Times New Roman" style:font-size-complex="10.5pt"/>
    </style:style>
    <style:style style:name="P27" style:family="paragraph" style:parent-style-name="Standard_20__28_user_29_">
      <style:paragraph-properties fo:margin-left="0.6cm" fo:margin-right="0cm" fo:line-height="150%" fo:text-align="justify" style:justify-single-word="false" fo:text-indent="-0.6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Normal_20__28_Web_29_">
      <style:paragraph-properties fo:line-height="150%" fo:text-align="start" style:justify-single-word="false" style:writing-mode="lr-tb"/>
      <style:text-properties fo:font-size="11pt" style:font-size-asian="11pt" style:font-size-complex="11pt"/>
    </style:style>
    <style:style style:name="P29" style:family="paragraph" style:parent-style-name="Normal_20__28_Web_29_">
      <style:paragraph-properties fo:line-height="150%" fo:text-align="justify" style:justify-single-word="false" style:writing-mode="lr-tb"/>
      <style:text-properties fo:font-size="11pt" style:font-size-asian="11pt" style:font-size-complex="11pt"/>
    </style:style>
    <style:style style:name="P30" style:family="paragraph" style:parent-style-name="Normal_20__28_Web_29_">
      <style:paragraph-properties fo:margin-left="0.635cm" fo:margin-right="0cm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Normal_20__28_Web_29_">
      <style:paragraph-properties fo:margin-left="0.635cm" fo:margin-right="0cm" fo:line-height="150%" fo:text-align="justify" style:justify-single-word="false" fo:text-indent="0cm" style:auto-text-indent="false" style:writing-mode="lr-tb"/>
    </style:style>
    <style:style style:name="P32" style:family="paragraph" style:parent-style-name="Normal_20__28_Web_29_">
      <style:paragraph-properties fo:margin-left="2cm" fo:margin-right="0cm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</style:style>
    <style:style style:name="P34" style:family="paragraph" style:parent-style-name="Standard" style:list-style-name="WWNum21" style:master-page-name="">
      <style:paragraph-properties loext:contextual-spacing="false" fo:margin-top="0cm" fo:margin-bottom="0cm" fo:line-height="150%" fo:text-align="start" style:justify-single-word="false" fo:orphans="2" fo:widows="2" style:page-number="auto" fo:background-color="transparent" style:writing-mode="lr-tb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WWNum21">
      <style:paragraph-properties loext:contextual-spacing="false"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WWNum21">
      <style:paragraph-properties loext:contextual-spacing="false" fo:margin-top="0cm" fo:margin-bottom="0cm" fo:line-height="150%" fo:text-align="center" style:justify-single-word="false" fo:orphans="2" fo:widows="2" fo:background-color="transparent" style:writing-mode="lr-tb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WWNum21">
      <style:paragraph-properties loext:contextual-spacing="false" fo:margin-top="0cm" fo:margin-bottom="0cm" fo:line-height="150%" fo:text-align="center" style:justify-single-word="false" fo:orphans="2" fo:widows="2" fo:background-color="transparent" style:writing-mode="lr-tb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_20__28_user_29_" style:master-page-name="Standard">
      <style:paragraph-properties fo:text-align="end" style:justify-single-word="false" style:page-number="auto">
        <style:tab-stops>
          <style:tab-stop style:position="0.6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_20__28_user_29_" style:list-style-name="WW8Num2">
      <style:paragraph-properties loext:contextual-spacing="false" fo:margin-top="0cm" fo:margin-bottom="0.3cm" fo:text-align="justify" style:justify-single-word="false">
        <style:tab-stops>
          <style:tab-stop style:position="0.6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_20__28_user_29_" style:list-style-name="WW8Num3">
      <style:paragraph-properties loext:contextual-spacing="false" fo:margin-top="0cm" fo:margin-bottom="0.3cm" fo:text-align="justify" style:justify-single-word="false">
        <style:tab-stops>
          <style:tab-stop style:position="0.6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_20__28_user_29_" style:list-style-name="WW8Num3">
      <style:paragraph-properties loext:contextual-spacing="false" fo:margin-top="0cm" fo:margin-bottom="0.3cm" fo:line-height="150%" fo:text-align="start" style:justify-single-word="false" fo:orphans="2" fo:widows="2" fo:hyphenation-ladder-count="no-limit" fo:background-color="transparent" style:vertical-align="baseline" style:writing-mode="page">
        <style:tab-stops>
          <style:tab-stop style:position="0.64cm"/>
        </style:tab-stops>
        <style:background-image/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Standard_20__28_user_29_" style:list-style-name="WW8Num3" style:master-page-name="">
      <style:paragraph-properties loext:contextual-spacing="false" fo:margin-left="0.6cm" fo:margin-right="0cm" fo:margin-top="0cm" fo:margin-bottom="0.3cm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page">
        <style:tab-stops>
          <style:tab-stop style:position="0.64cm"/>
        </style:tab-stops>
        <style:background-image/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Standard_20__28_user_29_">
      <style:paragraph-properties loext:contextual-spacing="false" fo:margin-top="0.176cm" fo:margin-bottom="0cm" fo:line-height="100%" fo:text-align="justify" style:justify-single-word="false">
        <style:tab-stops>
          <style:tab-stop style:position="0.64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variant="normal" fo:text-transform="none" fo:font-size="11pt" fo:letter-spacing="normal" fo:font-style="normal" fo:font-weight="bold" style:font-size-asian="11pt" style:font-name-complex="Calibri1" style:font-size-complex="11pt" loext:padding="0cm" loext:border="none"/>
    </style:style>
    <style:style style:name="T5" style:family="text">
      <style:text-properties fo:font-variant="normal" fo:text-transform="none" fo:font-size="11pt" fo:letter-spacing="normal" fo:font-style="normal" fo:font-weight="bold" style:font-size-asian="11pt" style:font-weight-asian="bold" style:font-name-complex="Arial1" style:font-size-complex="11pt" loext:padding="0cm" loext:border="none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 loext:padding="0cm" loext:border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-asian="Times New Roman1" style:font-name-complex="Times New Roman1"/>
    </style:style>
    <style:style style:name="T9" style:family="text">
      <style:text-properties fo:color="#000000" style:font-name-asian="Times New Roman1" style:font-name-complex="Arial1"/>
    </style:style>
    <style:style style:name="T10" style:family="text">
      <style:text-properties style:font-name-asian="Times New Roman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Załącznik nr 1 </text:p>
      <text:p text:style-name="P3">do zapytania ofertowego</text:p>
      <text:p text:style-name="P2">(pieczątka wykonawcy)</text:p>
      <text:p text:style-name="P8"/>
      <table:table table:name="Tabela74" table:style-name="Tabela74">
        <table:table-column table:style-name="Tabela74.A"/>
        <table:table-row>
          <table:table-cell table:style-name="Tabela74.A1" office:value-type="string">
            <text:p text:style-name="P12">FORMULARZ OFERTOWY</text:p>
          </table:table-cell>
        </table:table-row>
      </table:table>
      <text:p text:style-name="P10"/>
      <text:p text:style-name="P10">Odpowiadając na zaproszenie do złożenia oferty na zadanie pn.: </text:p>
      <text:p text:style-name="P15"><text:span text:style-name="T1"><text:s text:c="2"/></text:span><text:span text:style-name="T2">„</text:span><text:span text:style-name="Strong_20_Emphasis"><text:span text:style-name="T4">ŚWIADCZENIE USŁUG SCHRONIENIA DLA OSÓB BEZDOMNYCH na rok 2026” w formie:</text:span></text:span></text:p>
      <text:p text:style-name="P33"><text:span text:style-name="Strong_20_Emphasis"><text:span text:style-name="T6">1/ schroniska dla osób bezdomnych,</text:span></text:span></text:p>
      <text:p text:style-name="P33"><text:span text:style-name="Strong_20_Emphasis"><text:span text:style-name="T6">2/ schroniska dla osób bezdomnych z usługami opiekuńczymi</text:span></text:span></text:p>
      <text:p text:style-name="P33"><text:span text:style-name="Strong_20_Emphasis"><text:span text:style-name="T6"/></text:span></text:p>
      <text:p text:style-name="P16"><text:span text:style-name="Strong_20_Emphasis"><text:span text:style-name="T5">których ostatnim miejscem zameldowania jest Gmina Wołów</text:span></text:span></text:p>
      <text:p text:style-name="P9"/>
      <text:list xml:id="list6516320660962099869" text:style-name="WWNum21">
        <text:list-item>
          <text:p text:style-name="P34">Nazwa wykonawcy:…………………………………………………………………. <text:s/></text:p>
        </text:list-item>
        <text:list-item>
          <text:p text:style-name="P35"><text:s/>Adres wykonawcy (siedziba )………………………………………………………. <text:s/>……………………………………………………………… ……………………….</text:p>
        </text:list-item>
        <text:list-item>
          <text:p text:style-name="P35">Adres korespondencyjny Wykonawcy …..………………………………………… ..</text:p>
        </text:list-item>
        <text:list-item>
          <text:p text:style-name="P35">Województwo………………………………………………………………………</text:p>
        </text:list-item>
        <text:list-item>
          <text:p text:style-name="P35">Nr KRS (jeśli dotyczy):…………………………………………………………….</text:p>
        </text:list-item>
        <text:list-item>
          <text:p text:style-name="P35">NIP:……………………………………………</text:p>
        </text:list-item>
        <text:list-item>
          <text:p text:style-name="P35">REGON:…………………………………………………………………………..</text:p>
        </text:list-item>
        <text:list-item>
          <text:p text:style-name="P35"><text:s/>Telefon, fax, Adres e-mail:……………………………………………………….………………………………………………………………………………... ….</text:p>
          <text:p text:style-name="P36"/>
          <text:p text:style-name="P37">Składam ofertę na realizację zamówienia wskazanego w zapytaniu ofertowym „Świadczenie usług tymczasowego schronienia dla osób tego pozbawionych, dla których organem właściwym miejscowo jest Zamawiający na rok 2025. </text:p>
          <text:p text:style-name="P37"/>
          <text:p text:style-name="P35"><text:span text:style-name="T7">Oferta </text:span>*: </text:p>
        </text:list-item>
      </text:list>
      <text:p text:style-name="P18">1. Schronisko dla osób bezdomnych</text:p>
      <text:p text:style-name="P17">Cena za jedną dobę pobytu osoby uprawnionej w placówce w wysokości: </text:p>
      <text:p text:style-name="P17">Cena netto ………………………zł </text:p>
      <text:p text:style-name="P17">Obowiązujący podatek VAT …… % ......................zł </text:p>
      <text:p text:style-name="P17">Cena brutto……………………zł </text:p>
      <text:p text:style-name="P17">Słownie (…………………………...………..…………………………………….……………) </text:p>
      <text:p text:style-name="P17">Miejsce świadczenia usług:……………………………………………………………………. <text:s/></text:p>
      <text:p text:style-name="P18"><text:soft-page-break/></text:p>
      <text:p text:style-name="P18">2. Schronisko dla osób bezdomnych z usługami opiekuńczymi </text:p>
      <text:p text:style-name="P17">Cena za jedną dobę pobytu osoby uprawnionej w placówce w wysokości:</text:p>
      <text:p text:style-name="P17"><text:s/>Cena netto ………………………zł</text:p>
      <text:p text:style-name="P17"><text:s/>Obowiązujący podatek VAT …… % ......................zł </text:p>
      <text:p text:style-name="P17">Cena brutto……………………zł </text:p>
      <text:p text:style-name="P17">Słownie (…………………………...………..…………………………………….……………) Miejsce świadczenia usług:……………………………………………………………………..</text:p>
      <text:p text:style-name="P17"/>
      <text:p text:style-name="P17"><text:s/><text:span text:style-name="T7">Oświadczam, że: </text:span></text:p>
      <text:p text:style-name="P17">1/ Zapoznałem się z treścią zapytania ofertowego i nie wnoszę do nich zastrzeżeń. </text:p>
      <text:p text:style-name="P17">2/ Oferowana cena zawiera wszystkie koszty związane z realizacją przedmiotu zamówienia oraz cena ta nie ulegnie zmianie w trakcie umowy. </text:p>
      <text:p text:style-name="P17">3/ Przyjmuję do realizacji postawione przez Zamawiającego w zapytaniu ofertowym warunki. </text:p>
      <text:p text:style-name="P17"/>
      <text:p text:style-name="P17"/>
      <text:p text:style-name="P17"/>
      <text:p text:style-name="P6">2. Przedmiot zamówienia wykonamy po podpisaniu umowy, w terminie określonym w zaproszeniu.</text:p>
      <text:p text:style-name="P4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11"><text:span text:style-name="T8">…………………………………</text:span><text:span text:style-name="T9"> </text:span></text:p>
          </table:table-cell>
          <table:table-cell table:style-name="Tabela75.A1" office:value-type="string">
            <text:p text:style-name="P11"><text:span text:style-name="T8">…………………………………</text:span><text:span text:style-name="T9"> </text:span></text:p>
          </table:table-cell>
        </table:table-row>
        <table:table-row table:style-name="Tabela75.2">
          <table:table-cell table:style-name="Tabela75.A1" office:value-type="string">
            <text:p text:style-name="P7">(miejscowość, data)</text:p>
          </table:table-cell>
          <table:table-cell table:style-name="Tabela75.A1" office:value-type="string">
            <text:p text:style-name="P7">(pieczątka i podpis wykonawcy)</text:p>
          </table:table-cell>
        </table:table-row>
      </table:table>
      <text:p text:style-name="P19"/>
      <text:p text:style-name="P20"/>
      <text:p text:style-name="P20"/>
      <text:p text:style-name="P5"/>
      <text:p text:style-name="P17">* Uwaga! Należy wypełnić przy formie usług, których oferta dotyczy </text:p>
      <text:p text:style-name="P38">Załącznik nr 2 do zapytania ofertowego</text:p>
      <text:p text:style-name="P21"/>
      <text:p text:style-name="P21">OŚWIADCZENIE</text:p>
      <text:p text:style-name="P21">O SPEŁNIENIU WARUNKÓW UDZIAŁU W POSTĘPOWANIU</text:p>
      <text:list xml:id="list7868937673656062795" text:style-name="WW8Num2">
        <text:list-item>
          <text:p text:style-name="P39">Przystępując do udziału w postępowaniu prowadzonym w trybie zapytania ofertowego Oświadczam/y, że Wykonawca spełnia warunki dotyczące:</text:p>
        </text:list-item>
      </text:list>
      <text:list xml:id="list460653392054841873" text:style-name="WW8Num3">
        <text:list-item>
          <text:p text:style-name="P40">posiadania uprawnień do wykonywania określonej działalności lub czynności związanej z przedmiotem zapytania ofertowego, jeżeli przepisy prawa nakładają obowiązek ich posiadania,</text:p>
        </text:list-item>
        <text:list-item>
          <text:p text:style-name="P40">bycia podmiotem posiadającym cele statutowe obejmujące prowadzenie działalności w zakresie pomocy osobom bezdomnym,</text:p>
        </text:list-item>
        <text:list-item>
          <text:p text:style-name="P40">bycia podmiotem wpisanym do rejestru placówek udzielających schronienia prowadzonego przez wojewodę,</text:p>
        </text:list-item>
        <text:list-item>
          <text:p text:style-name="P40">dysponuje odpowiednim personelem zgodnie z wymogami art 48a ust.2g i 2h ustawy o pomocy społecznej. </text:p>
        </text:list-item>
        <text:list-item>
          <text:p text:style-name="P40">pozostawania w sytuacji ekonomicznej i finansowej, pozwalającej na prawidłowe wykonanie zamówienia,</text:p>
        </text:list-item>
        <text:list-item>
          <text:p text:style-name="P40">spełnienia warunków określonych w opisie przedmiotu zamówienia.</text:p>
        </text:list-item>
        <text:list-item>
          <text:p text:style-name="P42">Zapewniania minimalnego standardu usług podstawowych, zgodnie z rozporządzeniem Ministra Rodziny, Pracy i Polityki Społecznej z dnia 27.04. 2018r. w sprawie minimalnych standardów noclegowni, schronisk dla osób bezdomnych, schronisk dla osób bezdomnych z usługami opiekuńczymi, ogrzewalni (Dz.U. 2018 poz.896 ze zm.). </text:p>
        </text:list-item>
        <text:list-item>
          <text:p text:style-name="P41">Minimalnego standardu obiektu, w którym mieści się schronisko zgodny z załącznikiem nr 2 do Rozporządzenia Ministra Rodziny, Pracy i Polityki Społecznej z dnia 27 kwietnia 2018 r. w sprawie standardów noclegowni, schronisk dla osób bezdomnych, schronisk dla osób bezdomnych z usługami opiekuńczymi i ogrzewalni (Dz. U. z 2018 r. poz. 896). </text:p>
        </text:list-item>
      </text:list>
      <text:p text:style-name="P22">Załączniki:</text:p>
      <text:p text:style-name="P27">1. Kserokopia aktualnego wpisu do rejestru miejsc tymczasowego schronienia prowadzonego przez właściwego miejscowo Wojewodę,.</text:p>
      <text:p text:style-name="P23"/>
      <text:p text:style-name="P24"/>
      <text:section text:style-name="Sect1" text:name="Sekcja1">
        <text:p text:style-name="P25"><text:span text:style-name="T10">…………………………………</text:span>..…..</text:p>
        <text:p text:style-name="P25">miejscowość, data</text:p>
        <text:p text:style-name="P25"/>
        <text:p text:style-name="P25"><text:span text:style-name="T10">…………………………………</text:span>..…..</text:p>
        <text:p text:style-name="P25">podpis osoby/osób</text:p>
        <text:p text:style-name="P25">uprawnionych do reprezentowania wykonawcy</text:p>
      </text:section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Obowiązek informacyjny</text:p>
      <text:p text:style-name="P28"><text:line-break/>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e o ochronie danych) (Dz.Urz.UE.L119 z 4.5.2016) (RODO) informujemy, że:</text:p>
      <text:p text:style-name="P30">1. Administratorem Państwa danych osobowych jest Dyrektor Miejskiego Ośrodka Pomocy Społecznej<text:line-break/>w Wołowie</text:p>
      <text:p text:style-name="P31"><text:span text:style-name="T3">2.  W sprawach z zakresu ochrony danych osobowych mogą Państwo kontaktować się<text:line-break/>z Inspektorem Ochrony Danych pod adresem e-mail: </text:span><text:a xlink:type="simple" xlink:href="mailto:andrzej@e-direction.pl" text:style-name="Internet_20_link" text:visited-style-name="Visited_20_Internet_20_Link"><text:span text:style-name="T3">andrzej@e-direction.pl</text:span></text:a><text:span text:style-name="T3"> </text:span></text:p>
      <text:p text:style-name="P30">3. Dane osobowe będą przetwarzane przez okres niezbędny do realizacji celu tj. wykonania przedmiotu zapytania ofertowego, z uwzględnieniem okresów przechowywania dokumentów określonych w przepisach odrębnych, w tym przepisów archiwalnych.</text:p>
      <text:p text:style-name="P30">4. Odbiorcami Państwa danych będą instytucje uprawnione na podstawie przepisów prawa.</text:p>
      <text:p text:style-name="P30">5. Osoba, której dane dotyczą ma prawo do:</text:p>
      <text:p text:style-name="P32">a.       dostępu do treści swoich danych oraz możliwości ich poprawiania, sprostowania, kopii danych, ograniczenia przetwarzania, a także - w przypadkach przewidzianych prawem - prawo do usunięcia danych i prawo do wniesienia sprzeciwu wobec przetwarzania Państwa danych.</text:p>
      <text:p text:style-name="P32">b.      wniesienia skargi do organu nadzorczego w przypadku, gdy przetwarzanie danych odbywa się z naruszeniem przepisów powyższego rozporządzenia tj. Prezesa Urzędu Ochrony Danych Osobowych, ul. Stawki 2, 00-193 Warszawa.</text:p>
      <text:p text:style-name="P32"> </text:p>
      <text:p text:style-name="P29">            Ponadto informujemy, iż w związku z przetwarzaniem Państwa danych osobowych nie podlegają Państwo decyzjom, które się opierają wyłącznie na zautomatyzowanym przetwarzaniu, w tym profilowaniu, o czym stanowi art. 22 ogólnego rozporządzenia o ochronie danych osobowych.</text:p>
      <text:p text:style-name="P29"> 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4</meta:editing-cycles>
    <meta:generator>OpenOffice/4.1.3$Win32 OpenOffice.org_project/413m1$Build-9783</meta:generator>
    <dc:date>2025-12-15T10:24:51.77</dc:date>
    <dc:creator>Ela Kaczmarek</dc:creator>
    <meta:document-statistic meta:table-count="2" meta:image-count="0" meta:object-count="0" meta:page-count="4" meta:paragraph-count="73" meta:word-count="726" meta:character-count="5792"/>
    <meta:user-defined meta:name="Info 1"/>
    <meta:user-defined meta:name="Info 2"/>
    <meta:user-defined meta:name="Info 3"/>
    <meta:user-defined meta:name="Info 4"/>
  </office:meta>
</office:document-meta>
</file>