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0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5.998cm" fo:margin-left="0cm" fo:margin-top="0cm" fo:margin-bottom="0cm" table:align="left" style:writing-mode="lr-tb"/>
    </style:style>
    <style:style style:name="Tabela2.A" style:family="table-column">
      <style:table-column-properties style:column-width="7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2.2" style:family="table-row">
      <style:table-row-properties style:min-row-height="0.293cm" style:keep-together="true" fo:keep-together="auto"/>
    </style:style>
    <style:style style:name="Tabela3" style:family="table">
      <style:table-properties style:width="15.998cm" fo:margin-left="0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" fo:font-size="9pt" fo:language="zxx" fo:country="none" fo:font-style="italic" fo:font-weight="bold" style:font-name-asian="Calibri1" style:font-size-asian="9pt" style:font-style-asian="italic" style:font-weight-asian="bold" style:font-name-complex="Calibri1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9pt" fo:language="zxx" fo:country="none" fo:font-style="italic" fo:font-weight="bold" style:font-name-asian="Calibri1" style:font-size-asian="9pt" style:font-style-asian="italic" style:font-weight-asian="bold" style:font-name-complex="Calibri1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Times New Roman" fo:font-size="11pt" fo:letter-spacing="normal" fo:language="zxx" fo:country="none" fo:font-style="normal" fo:font-weight="normal" style:font-name-asian="Times New Roman1" style:font-size-asian="11pt" style:font-style-asian="italic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Times New Roman" fo:font-size="11pt" fo:letter-spacing="normal" fo:font-style="normal" fo:font-weight="normal" style:font-size-asian="11pt" style:font-weight-asian="bold" style:font-size-complex="11pt" style:font-weight-complex="bold"/>
    </style:style>
    <style:style style:name="P6" style:family="paragraph" style:parent-style-name="Akapit_20_z_20_listą">
      <style:paragraph-properties fo:margin-left="0.75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weight-complex="bold"/>
    </style:style>
    <style:style style:name="P7" style:family="paragraph" style:parent-style-name="Akapit_20_z_20_listą">
      <style:paragraph-properties fo:margin-left="0.75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-asian="Times New Roman1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Times New Roman1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weight="bold" style:font-name-asian="Times New Roman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font-name-asian="Times New Roman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style:font-name-asian="Times New Roman1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style:font-name-asian="Times New Roman1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style:font-name-asian="Times New Roman1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style:font-name-asian="Times New Roman1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Times New Roman" style:font-name-asian="Times New Roman1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/>
    </style:style>
    <style:style style:name="P26" style:family="paragraph" style:parent-style-name="Standard">
      <style:paragraph-properties fo:text-align="start" style:justify-single-word="false"/>
      <style:text-properties style:font-name="Times New Roman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style:font-name-asian="Times New Roman1"/>
    </style:style>
    <style:style style:name="P3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style:font-name="Calibri" fo:font-size="9pt" fo:language="zxx" fo:country="none" fo:font-style="italic" fo:font-weight="bold" style:font-name-asian="Times New Roman1" style:font-size-asian="9pt" style:font-style-asian="italic" style:font-weight-asian="bold" style:font-name-complex="Calibri1" style:font-size-complex="9pt" style:font-weight-complex="bold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style:font-name-asian="Times New Roman1"/>
    </style:style>
    <style:style style:name="P40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/>
    </style:style>
    <style:style style:name="P4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/>
    </style:style>
    <style:style style:name="P4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style:font-name-complex="Calibri1"/>
    </style:style>
    <style:style style:name="P43" style:family="paragraph" style:parent-style-name="Akapit_20_z_20_listą" style:list-style-name="WWNum4">
      <style:paragraph-properties fo:text-align="justify" style:justify-single-word="false" style:writing-mode="lr-tb"/>
    </style:style>
    <style:style style:name="T1" style:family="text">
      <style:text-properties fo:color="#000000" fo:font-weight="bold" style:font-name-asian="Times New Roman1" style:font-weight-asian="bold"/>
    </style:style>
    <style:style style:name="T2" style:family="text">
      <style:text-properties fo:color="#000000" fo:font-size="12pt" fo:language="pl" fo:country="PL" fo:font-weight="bold" fo:background-color="transparent" style:font-name-asian="Times New Roman1" style:font-size-asian="12pt" style:language-asian="pl" style:country-asian="PL" style:font-weight-asian="bold" style:font-name-complex="Calibri1" style:font-size-complex="12pt" style:font-weight-complex="bold" loext:char-shading-value="0"/>
    </style:style>
    <style:style style:name="T3" style:family="text">
      <style:text-properties style:font-name="Liberation Serif"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4" style:family="text">
      <style:text-properties style:font-name="Liberation Serif" style:font-name-asian="Calibri1"/>
    </style:style>
    <style:style style:name="T5" style:family="text">
      <style:text-properties style:font-name="Liberation Serif" fo:background-color="#ffffff" style:font-name-asian="Calibri1" loext:char-shading-value="0"/>
    </style:style>
    <style:style style:name="T6" style:family="text">
      <style:text-properties style:font-name="Liberation Serif" fo:language="pl" fo:country="PL" style:font-name-asian="Calibri1"/>
    </style:style>
    <style:style style:name="T7" style:family="text">
      <style:text-properties style:font-name="Liberation Serif" fo:font-weight="bold" style:font-name-asian="Calibri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>Załącznik nr 6<text:tab/></text:p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6"><text:s text:c="12"/>do Regulaminu udzielania</text:p>
            <text:p text:style-name="P16"><text:s text:c="7"/>zamówień publicznych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0">…………………………………<text:tab/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0">(pieczątka Wykonawcy)</text:p>
          </table:table-cell>
          <table:covered-table-cell/>
        </table:table-row>
      </table:table>
      <text:p text:style-name="P23"/>
      <text:p text:style-name="P17"/>
      <text:p text:style-name="P13">FORMULARZ OFERTOWY</text:p>
      <text:p text:style-name="P24">Odpowiadając na zaproszenie do złożenia oferty na zadanie pn.: </text:p>
      <text:p text:style-name="P25"><text:span text:style-name="T1">” </text:span><text:span text:style-name="T2">ZAKUP BONÓW TOWAROWYCH DLA PODOPIECZNYCH </text:span></text:p>
      <text:p text:style-name="P25"><text:span text:style-name="T2">MIEJSKIEGO OŚRODKA POMOCY SPOŁECZNEJ W WOŁOWIE w 2026 r.</text:span><text:span text:style-name="T1">” </text:span></text:p>
      <text:p text:style-name="P13">o wartości powyżej 50.000 zł netto do 130.000 zł netto</text:p>
      <text:p text:style-name="P10"/>
      <text:p text:style-name="P12"/>
      <text:list xml:id="list2787152650728952068" text:style-name="WWNum1a">
        <text:list-item>
          <text:p text:style-name="P40">Oferujemy wykonanie przedmiotu zamówienia określonego <text:s/>w zaproszeniu do składania ofert <text:s text:c="3"/>z dnia <text:s/>……………..</text:p>
        </text:list-item>
      </text:list>
      <text:p text:style-name="P14"/>
      <text:p text:style-name="P26"><text:span text:style-name="T1"><text:s text:c="2"/></text:span><text:span text:style-name="T1">Z</text:span><text:span text:style-name="T1">a cenę netto:……………………...…………………………….</text:span><text:span text:style-name="T1">zł</text:span></text:p>
      <text:p text:style-name="P14"><text:s/></text:p>
      <text:p text:style-name="P19"><text:s/>(słownie ………………………………………..…………………………………….....)</text:p>
      <text:p text:style-name="P21"/>
      <text:p text:style-name="P21">stawka należnego podatku VAT……………………………………...%</text:p>
      <text:p text:style-name="P21"/>
      <text:p text:style-name="P26"><text:span text:style-name="T1">Z</text:span><text:span text:style-name="T1">a cenę brutto:…………………………………………………………….... </text:span><text:span text:style-name="T1">zł</text:span><text:span text:style-name="T1"> </text:span></text:p>
      <text:p text:style-name="P14"/>
      <text:p text:style-name="P19">(słownie………………………………………..………………………………......)</text:p>
      <text:p text:style-name="P19"/>
      <text:p text:style-name="P22"/>
      <text:p text:style-name="P21"/>
      <text:p text:style-name="P19"/>
      <text:list xml:id="list4165651877471350875" text:style-name="WWNum3">
        <text:list-item>
          <text:p text:style-name="P41">Przedmiot zamówienia wykonamy po podpisaniu umowy, w terminie określonym <text:s text:c="29"/>w zaproszeniu.</text:p>
          <text:p text:style-name="P42"/>
        </text:list-item>
      </text:list>
      <text:p text:style-name="P39"/>
      <text:p text:style-name="P21"/>
      <text:p text:style-name="P2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…………………………………<text:tab/></text:p>
          </table:table-cell>
          <table:table-cell table:style-name="Tabela2.A1" office:value-type="string">
            <text:p text:style-name="P18">…………………………………<text:tab/></text:p>
          </table:table-cell>
        </table:table-row>
        <table:table-row table:style-name="Tabela2.2">
          <table:table-cell table:style-name="Tabela2.A1" office:value-type="string">
            <text:p text:style-name="P18">(miejscowość, data)</text:p>
          </table:table-cell>
          <table:table-cell table:style-name="Tabela2.A1" office:value-type="string">
            <text:p text:style-name="P18">(pieczątka i podpis wykonawcy)</text:p>
          </table:table-cell>
        </table:table-row>
      </table:table>
      <text:p text:style-name="P38"/>
      <text:p text:style-name="P36"/>
      <text:p text:style-name="P36"/>
      <text:p text:style-name="P36"/>
      <text:p text:style-name="P36"/>
      <text:p text:style-name="P36"/>
      <text:p text:style-name="P21"/>
      <text:p text:style-name="P1"><text:soft-page-break/><text:span text:style-name="Domyślna_20_czcionka_20_akapitu"><text:span text:style-name="T3">Zgodnie z art. 13 ogólnego rozporządzenia o ochronie danych osobowych z dnia 27 kwietnia <text:s text:c="10"/>2016 r. <text:s/>informuję, iż:</text:span></text:span></text:p>
      <text:p text:style-name="P6"/>
      <text:list xml:id="list1567483303755119681" text:style-name="WWNum4">
        <text:list-item>
          <text:p text:style-name="P43"><text:span text:style-name="Domyślna_20_czcionka_20_akapitu"><text:span text:style-name="T4">Administratorem Pani/Pana danych osobowych jest Dyrektor Miejskiego Ośrodka Pomocy Społecznej z siedzibą w Wołowie, ul.Trzebnicka 6</text:span></text:span></text:p>
        </text:list-item>
        <text:list-item>
          <text:p text:style-name="P43"><text:span text:style-name="Domyślna_20_czcionka_20_akapitu"><text:span text:style-name="T4">kontakt z Inspektorem Ochrony Danych w Miejskim Ośrodku Pomocy Społecznej w Wołowie możliwy jest pod adresem email: andrzej@e-direction.pl</text:span></text:span></text:p>
        </text:list-item>
        <text:list-item>
          <text:p text:style-name="P43"><text:span text:style-name="Domyślna_20_czcionka_20_akapitu"><text:span text:style-name="T4">Pani/Pana dane osobowe przetwarzane będą w celu </text:span></text:span><text:span text:style-name="Domyślna_20_czcionka_20_akapitu"><text:span text:style-name="T5">realizacji umów na dostawę towarów l</text:span></text:span><text:span text:style-name="Domyślna_20_czcionka_20_akapitu"><text:span text:style-name="T4">ub usług świadczonych przez osoby fizyczne prowadzące własną działaność gospodarczą, na podstawie Art.6,ust1,lit.b- przetwarzanie niezbędne do realizacji umowy.</text:span></text:span></text:p>
        </text:list-item>
        <text:list-item>
          <text:p text:style-name="P43"><text:span text:style-name="Domyślna_20_czcionka_20_akapitu"><text:span text:style-name="T4">Odbiorcami Pana/Pani danych osobowych będzie Bank w zakresie przelewów</text:span></text:span><text:span text:style-name="Domyślna_20_czcionka_20_akapitu"><text:span text:style-name="T6"> oraz wyłącznie podmioty na podstawie przepisów prawa.</text:span></text:span></text:p>
        </text:list-item>
        <text:list-item>
          <text:p text:style-name="P43"><text:span text:style-name="Domyślna_20_czcionka_20_akapitu"><text:span text:style-name="T4">Pana/Pani dane osobowe przechowywane będą przez okres 6 lat( art. 86§1 Ordynacji podatkowej).</text:span></text:span></text:p>
        </text:list-item>
        <text:list-item>
          <text:p text:style-name="P43"><text:span text:style-name="Domyślna_20_czcionka_20_akapitu"><text:span text:style-name="T4">Posiada Pani/Pan <text:s/>prawo do:</text:span></text:span><text:span text:style-name="Domyślna_20_czcionka_20_akapitu"><text:span text:style-name="T7"> żądania od administratora dostępu <text:s/>do danych osobiowych, prawo do ich sprostowania, usunięcia lub ograniczenia przetwarzania, prawo do wniesienia sprzeciwu wobec przetwarzania, prawo do przenoszenia danych, prawo do cofnięcia zgody <text:s/>w dowolnym momencie.</text:span></text:span></text:p>
        </text:list-item>
      </text:list>
      <text:p text:style-name="P7"><text:span text:style-name="Domyślna_20_czcionka_20_akapitu"><text:span text:style-name="T7">UWAGA: Prawo do przeniesienia danych stosuje się, jeśli przetwarzanie opiera się na podsawie zgody lub umowy. Nie obejmuje ona administratorów, którzy przetwarzają dane niezbędne do wykonania zadania realizowanego w interesie publicznych lub w ramach sprawowania włądzy publicznej powierzonej administratorowi.</text:span></text:span></text:p>
      <text:list xml:id="list34617503" text:continue-numbering="true" text:style-name="WWNum4">
        <text:list-item>
          <text:p text:style-name="P43"><text:span text:style-name="Domyślna_20_czcionka_20_akapitu"><text:span text:style-name="T4">Ma Pan/Pani prawo do wniesienia skargi do organu nadzorczego</text:span></text:span><text:span text:style-name="Domyślna_20_czcionka_20_akapitu"><text:span text:style-name="T6"> (UODO, ul Stawki 2, </text:span></text:span><text:line-break/><text:span text:style-name="Domyślna_20_czcionka_20_akapitu"><text:span text:style-name="T6">00-193 Warszawa</text:span></text:span></text:p>
        </text:list-item>
        <text:list-item>
          <text:p text:style-name="P43"><text:span text:style-name="Domyślna_20_czcionka_20_akapitu"><text:span text:style-name="T4">Posiadanie danych osobowych jest wymogiem ustawowym/umownym/warunkiem zawarcia umowy dobrowolne.</text:span></text:span></text:p>
        </text:list-item>
        <text:list-item>
          <text:p text:style-name="P43"><text:span text:style-name="Domyślna_20_czcionka_20_akapitu"><text:span text:style-name="T4">Pana/Pani dane nie będą poddawane zautomatyzowanemu podejmowaniu decyzji(profilowaniu).</text:span></text:span></text:p>
        </text:list-item>
        <text:list-item>
          <text:p text:style-name="P43"><text:span text:style-name="Domyślna_20_czcionka_20_akapitu"><text:span text:style-name="T4">Pani/Pana dane nie będą przekazane odbiorcy w pańswie trzecim lub organizacji międzynarodowej.</text:span></text:span></text:p>
        </text:list-item>
      </text:list>
      <text:p text:style-name="P2"/>
      <text:p text:style-name="P2"/>
      <text:p text:style-name="P2"/>
      <text:p text:style-name="P2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8">…………………………………<text:tab/></text:p>
          </table:table-cell>
          <table:table-cell table:style-name="Tabela3.A1" office:value-type="string">
            <text:p text:style-name="P8">…………………………………<text:tab/></text:p>
          </table:table-cell>
        </table:table-row>
        <table:table-row table:style-name="Tabela3.2">
          <table:table-cell table:style-name="Tabela3.A1" office:value-type="string">
            <text:p text:style-name="P8">(miejscowość, data)</text:p>
          </table:table-cell>
          <table:table-cell table:style-name="Tabela3.A1" office:value-type="string">
            <text:p text:style-name="P8">(pieczątka i podpis wykonawcy)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><text:soft-page-break/><text:tab/><text:tab/><text:tab/><text:tab/><text:tab/><text:tab/><text:tab/><text:tab/><text:tab/><text:tab/><text:tab/></text:p>
      <text:p text:style-name="Standard">…………………… </text:p>
      <text:p text:style-name="P27">…………………… </text:p>
      <text:p text:style-name="P27">…………………… </text:p>
      <text:p text:style-name="P27">…………………… </text:p>
      <text:p text:style-name="P27"><text:s text:c="6"/>(Wykonawca)</text:p>
      <text:p text:style-name="P27"/>
      <text:p text:style-name="P27"/>
      <text:p text:style-name="P27"/>
      <text:p text:style-name="P28">Oświadczenie</text:p>
      <text:p text:style-name="P28"/>
      <text:p text:style-name="P29">Nr sprawy…………….<text:tab/><text:tab/><text:tab/><text:tab/><text:tab/><text:tab/> <text:s text:c="10"/>Data:……………………</text:p>
      <text:p text:style-name="P29"/>
      <text:p text:style-name="P29"/>
      <text:p text:style-name="P29"/>
      <text:p text:style-name="P29">Nazwa zadania: </text:p>
      <text:p text:style-name="P29"/>
      <text:p text:style-name="P30">Zakup bonów towarowych dla podopiecznych </text:p>
      <text:p text:style-name="P30">Miejskiego Ośrodka Pomocy Społecznej w Wołowie </text:p>
      <text:p text:style-name="P30">w 2026 r.</text:p>
      <text:p text:style-name="P31"/>
      <text:p text:style-name="P32">Oświadczam, że nie zachodzą w stosunku do mnie podstawy wykluczenia, o których mowa w art. 7 ust.1 ustawy z dnia 13 kwietnia 2022 r. o szczególnych rozwiązaniach w zakresie przeciwdziałania wsparaniu agresji na Ukrainę oraz służących ochronie bezpieczeństwa narodowego” (Dz. U. z 2022 r., poz. 835).</text:p>
      <text:p text:style-name="P31"/>
      <text:p text:style-name="P31"/>
      <text:p text:style-name="P31"/>
      <text:p text:style-name="P33">……………………………</text:p>
      <text:p text:style-name="P33">Podpis wykonawcy</text:p>
      <text:p text:style-name="P33"/>
      <text:p text:style-name="P34"/>
      <text:p text:style-name="P34"/>
      <text:p text:style-name="P35"/>
      <text:p text:style-name="P5">Art. 7. 1. Z postępowania o udzielenie zamówienia publicznego lub konkursu prowadzonego na podstawie ustawy z dnia 11 września 2019 r. – Prawo zamówień publicznych wyklucza się:</text:p>
      <text:p text:style-name="P5">1) wykonawcę oraz uczestnika konkursu wymienionego w wykazach określonych w rozporządzeniu 765/2006 <text:s text:c="15"/>i rozporządzeniu 269/2014 albo wpisanego na listę na podstawie decyzji w sprawie wpisu na listę rozstrzygającej o zastosowaniu środka, o którym mowa w art. 1 pkt 3;</text:p>
      <text:p text:style-name="P5">2) wykonawcę oraz uczestnika konkursu, którego beneficjentem rzeczywistym w rozumieniu ustawy z dnia <text:s text:c="19"/>1 marca 2018 r. o przeciwdziałaniu praniu pieniędzy oraz finansowaniu terroryzmu (Dz. U. z 2022 r. poz. 593 <text:s text:c="17"/>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">3) wykonawcę oraz uczestnika konkursu, którego jednostką dominującą w rozumieniu art. 3 ust. 1 pkt 37 ustawy z dnia 29 września 1994 r. o rachunkowości (Dz. U. z 2021 r. poz. 217, 2105 i 2106) jest podmiot wymieniony <text:s text:c="4"/>w wykazach określonych w rozporządzeniu 765/2006 i rozporządzeniu 269/2014 albo wpisany na listę lub będący taką jednostką dominującą od dnia 24 lutego 2022 r., o ile został wpisany na listę na podstawie decyzji <text:s text:c="25"/>w sprawie wpisu na listę rozstrzygającej o zastosowaniu środka, o którym mowa w art. 1 pkt 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 style:default-outline-level="">
      <style:paragraph-properties loext:contextual-spacing="false" fo:margin-top="0.176cm" fo:margin-bottom="0.176cm" fo:line-height="100%" fo:text-align="justify" style:justify-single-word="false" fo:orphans="2" fo:widows="2" fo:hyphenation-ladder-count="no-limit"/>
      <style:text-properties fo:color="#000000" style:font-name-asian="Times New Roman1" style:language-asian="ar" style:country-asian="SA" fo:hyphenate="true" fo:hyphenation-remain-char-count="2" fo:hyphenation-push-char-count="2"/>
    </style:style>
    <style:style style:name="western" style:family="paragraph" style:parent-style-name="Standard" style:default-outline-level="">
      <style:paragraph-properties loext:contextual-spacing="false" fo:margin-top="0.494cm" fo:margin-bottom="0.21cm" fo:text-align="justify" style:justify-single-word="false"/>
      <style:text-properties fo:font-weight="bold" style:font-weight-asian="bold"/>
    </style:style>
    <style:style style:name="Plan_20_dokumentu1" style:display-name="Plan dokumentu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name-asian="Tahoma1" style:font-size-asian="10pt" style:language-asian="ar" style:country-asian="SA"/>
    </style:style>
    <style:style style:name="Styl_20_Styl_20_Nagłówek_20_3_20__2b__20_Z_20_lewej_3a__20__20_127_20_cm_20__2b__20_Arial_20_Do_20_lewej1_20__2b__20_11_20_pt" style:display-name="Styl Styl Nagłówek 3 + Z lewej:  127 cm + Arial Do lewej1 + 11 pt" style:family="paragraph" style:parent-style-name="Standard" style:default-outline-level="">
      <style:paragraph-properties loext:contextual-spacing="false" fo:margin-left="0cm" fo:margin-right="0.002cm" fo:margin-top="0.508cm" fo:margin-bottom="0cm" fo:line-height="150%" fo:hyphenation-ladder-count="no-limit" fo:text-indent="0cm" style:auto-text-indent="false"/>
      <style:text-properties style:font-name="Arial" fo:font-size="11pt" fo:font-weight="bold" style:font-name-asian="Arial1" style:font-size-asian="11pt" style:language-asian="he" style:country-asian="IL" style:font-weight-asian="bold" style:font-size-complex="11pt" style:font-weight-complex="bold" fo:hyphenate="true" fo:hyphenation-remain-char-count="2" fo:hyphenation-push-char-count="2"/>
    </style:style>
    <style:style style:name="podpunkt" style:family="paragraph" style:default-outline-level="">
      <style:paragraph-properties fo:text-align="justify" style:justify-single-word="false" fo:orphans="2" fo:widows="2" fo:hyphenation-ladder-count="no-limit"/>
      <style:text-properties fo:color="#0000ff" fo:font-size="11pt" style:font-name-asian="Times New Roman1" style:font-size-asian="11pt" style:language-asian="ar" style:country-asian="SA" fo:hyphenate="true" fo:hyphenation-remain-char-count="2" fo:hyphenation-push-char-count="2"/>
    </style:style>
    <style:style style:name="punkt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0000ff" fo:font-size="11pt" style:font-name-asian="Times New Roman1" style:font-size-asian="11pt" style:language-asian="ar" style:country-asian="SA" fo:hyphenate="tru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/>
    </style:style>
    <style:style style:name="ustęp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000000" fo:font-size="11pt" style:font-name-asian="Times New Roman1" style:font-size-asian="11pt" style:language-asian="ar" style:country-asian="SA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1" style:font-size-asian="10pt" style:language-asian="ar" style:country-asian="SA" fo:hyphenate="true" fo:hyphenation-remain-char-count="2" fo:hyphenation-push-char-count="2"/>
    </style:style>
    <style:style style:name="Tekst_20_dymka" style:display-name="Tekst dymka" style:family="paragraph" style:parent-style-name="Standard" style:default-outline-level="">
      <style:text-properties style:font-name="Tahoma" fo:font-size="8pt" style:font-name-asian="Tahoma1" style:font-size-asian="8pt" style:language-asian="ar" style:country-asian="SA" style:font-size-complex="8pt"/>
    </style:style>
    <style:style style:name="Nagłówek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loext:contextual-spacing="false" fo:margin-top="0.212cm" fo:margin-bottom="0.212cm"/>
      <style:text-properties fo:font-size="10pt" fo:font-style="italic" style:font-name-asian="Tahoma1" style:font-size-asian="10pt" style:language-asian="ar" style:country-asian="SA" style:font-style-asian="italic" style:font-size-complex="10pt" style:font-style-complex="italic"/>
    </style:style>
    <style:style style:name="Podpis2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Mangal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angal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Mangal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angal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Arial Unicode MS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Arial Unicode MS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text-align="center" style:justify-single-word="false"/>
      <style:text-properties style:font-name="Tahoma" fo:font-size="14pt" style:font-name-asian="Tahoma1" style:font-size-asian="14pt" style:language-asian="ar" style:country-asian="SA"/>
    </style:style>
    <style:style style:name="Podpis5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Lucida Sans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Lucida Sans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Lucida Sans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" style:font-size-asian="14pt" style:language-asian="ar" style:country-asian="SA" style:font-size-complex="14pt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" style:font-name-asian="Times New Roman1"/>
    </style:style>
    <style:style style:name="WW-WW8Num3z0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11111" style:display-name="WW-Symbole wypunktowania11111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1111" style:display-name="WW-Symbole wypunktowania1111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111" style:display-name="WW-Symbole wypunktowania111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11" style:display-name="WW-Symbole wypunktowania11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1" style:display-name="WW-Symbole wypunktowania1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1" style:display-name="WW-Symbole wypunktowania1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1" style:display-name="WW-Symbole wypunktowania1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1" style:display-name="WW-Symbole wypunktowania1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1" style:display-name="WW-Symbole wypunktowania1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1" style:display-name="WW-Symbole wypunktowania1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1" style:display-name="WW-Symbole wypunktowania1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1" style:display-name="WW-Symbole wypunktowania1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1" style:display-name="WW-Symbole wypunktowania1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1" style:display-name="WW-Symbole wypunktowania1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1" style:display-name="WW-Symbole wypunktowania1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1" style:display-name="WW-Symbole wypunktowania1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1" style:display-name="WW-Symbole wypunktowania1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1" style:display-name="WW-Symbole wypunktowania1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1" style:display-name="WW-Symbole wypunktowania1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1" style:display-name="WW-Symbole wypunktowania1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1" style:display-name="WW-Symbole wypunktowania1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1" style:display-name="WW-Symbole wypunktowania1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1" style:display-name="WW-Symbole wypunktowania1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1" style:display-name="WW-Symbole wypunktowania1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1" style:display-name="WW-Symbole wypunktowania1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1" style:display-name="WW-Symbole wypunktowania1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1" style:display-name="WW-Symbole wypunktowania1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1" style:display-name="WW-Symbole wypunktowania1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1" style:display-name="WW-Symbole wypunktowania1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1" style:display-name="WW-Symbole wypunktowania1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1" style:display-name="WW-Symbole wypunktowania1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1" style:display-name="WW-Symbole wypunktowania1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1" style:display-name="WW-Symbole wypunktowania1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1" style:display-name="WW-Symbole wypunktowania1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1" style:display-name="WW-Symbole wypunktowania1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1" style:display-name="WW-Symbole wypunktowania1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1" style:display-name="WW-Symbole wypunktowania1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1" style:display-name="WW-Symbole wypunktowania1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1" style:display-name="WW-Symbole wypunktowania1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1" style:display-name="WW-Symbole wypunktowania1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1" style:display-name="WW-Symbole wypunktowania1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1" style:display-name="WW-Symbole wypunktowania1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1" style:display-name="WW-Symbole wypunktowania1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1" style:display-name="WW-Symbole wypunktowania1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1" style:display-name="WW-Symbole wypunktowania1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1" style:display-name="WW-Symbole wypunktowania1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1" style:display-name="WW-Symbole wypunktowania1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1" style:display-name="WW-Symbole wypunktowania1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1" style:display-name="WW-Symbole wypunktowania1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1" style:display-name="WW-Symbole wypunktowania1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1" style:display-name="WW-Symbole wypunktowania1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1" style:display-name="WW-Symbole wypunktowania1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1" style:display-name="WW-Symbole wypunktowania1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1" style:display-name="WW-Symbole wypunktowania1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1" style:display-name="WW-Symbole wypunktowania1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1" style:display-name="WW-Symbole wypunktowania1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1" style:display-name="WW-Symbole wypunktowania1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1" style:display-name="WW-Symbole wypunktowania1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1" style:display-name="WW-Symbole wypunktowania1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1" style:display-name="WW-Symbole wypunktowania1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1" style:display-name="WW-Symbole wypunktowania1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1" style:display-name="WW-Symbole wypunktowania1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1" style:display-name="WW-Symbole wypunktowania1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1" style:display-name="WW-Symbole wypunktowania1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1" style:display-name="WW-Symbole wypunktowania1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1" style:display-name="WW-Symbole wypunktowania1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1" style:display-name="WW-Symbole wypunktowania1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1" style:display-name="WW-Symbole wypunktowania1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1" style:display-name="WW-Symbole wypunktowania1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1" style:display-name="WW-Symbole wypunktowania1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1" style:display-name="WW-Symbole wypunktowania1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1" style:display-name="WW-Symbole wypunktowania1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1" style:display-name="WW-Symbole wypunktowania1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1" style:display-name="WW-Symbole wypunktowania1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1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1" style:font-size-asian="9pt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1" style:font-size-asian="9pt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1" style:font-size-asian="9pt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1" style:font-size-asian="9pt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1" style:font-size-asian="9pt" style:font-size-complex="9pt"/>
    </style:style>
    <style:style style:name="Bullet_20_Symbols" style:display-name="Bullet Symbols" style:family="text">
      <style:text-properties style:font-name="StarSymbol" fo:font-size="9pt" style:font-name-asian="StarSymbol1" style:font-size-asian="9pt" style:font-size-complex="9pt"/>
    </style:style>
    <style:style style:name="WW-Znaki_20_numeracji11111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1" style:display-name="WW-Znaki numeracji1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1" style:display-name="WW-Znaki numeracji1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1" style:display-name="WW-Znaki numeracji1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1" style:display-name="WW-Znaki numeracji1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1" style:display-name="WW-Znaki numeracji1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1" style:display-name="WW-Znaki numeracji1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1" style:display-name="WW-Znaki numeracji1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1" style:display-name="WW-Znaki numeracji1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1" style:display-name="WW-Znaki numeracji1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1" style:display-name="WW-Znaki numeracji1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1" style:display-name="WW-Znaki numeracji1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1" style:display-name="WW-Znaki numeracji1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1" style:display-name="WW-Znaki numeracji1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1" style:display-name="WW-Znaki numeracji1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1" style:display-name="WW-Znaki numeracji1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1" style:display-name="WW-Znaki numeracji1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1" style:display-name="WW-Znaki numeracji11111111111111111111111111111111111111111111111111111111111111111111111111111111111111111111111111111111" style:family="text"/>
    <style:style style:name="WW-Znaki_20_numeracji1111111111111111111111111111111111111111111111111111111111111111111111111111111111111111111111111111111" style:display-name="WW-Znaki numeracji1111111111111111111111111111111111111111111111111111111111111111111111111111111111111111111111111111111" style:family="text"/>
    <style:style style:name="WW-Znaki_20_numeracji111111111111111111111111111111111111111111111111111111111111111111111111111111111111111111111111111111" style:display-name="WW-Znaki numeracji111111111111111111111111111111111111111111111111111111111111111111111111111111111111111111111111111111" style:family="text"/>
    <style:style style:name="WW-Znaki_20_numeracji11111111111111111111111111111111111111111111111111111111111111111111111111111111111111111111111111111" style:display-name="WW-Znaki numeracji11111111111111111111111111111111111111111111111111111111111111111111111111111111111111111111111111111" style:family="text"/>
    <style:style style:name="WW-Znaki_20_numeracji1111111111111111111111111111111111111111111111111111111111111111111111111111111111111111111111111111" style:display-name="WW-Znaki numeracji1111111111111111111111111111111111111111111111111111111111111111111111111111111111111111111111111111" style:family="text"/>
    <style:style style:name="WW-Znaki_20_numeracji111111111111111111111111111111111111111111111111111111111111111111111111111111111111111111111111111" style:display-name="WW-Znaki numeracji111111111111111111111111111111111111111111111111111111111111111111111111111111111111111111111111111" style:family="text"/>
    <style:style style:name="WW-Znaki_20_numeracji11111111111111111111111111111111111111111111111111111111111111111111111111111111111111111111111111" style:display-name="WW-Znaki numeracji11111111111111111111111111111111111111111111111111111111111111111111111111111111111111111111111111" style:family="text"/>
    <style:style style:name="WW-Znaki_20_numeracji1111111111111111111111111111111111111111111111111111111111111111111111111111111111111111111111111" style:display-name="WW-Znaki numeracji1111111111111111111111111111111111111111111111111111111111111111111111111111111111111111111111111" style:family="text"/>
    <style:style style:name="WW-Znaki_20_numeracji111111111111111111111111111111111111111111111111111111111111111111111111111111111111111111111111" style:display-name="WW-Znaki numeracji111111111111111111111111111111111111111111111111111111111111111111111111111111111111111111111111" style:family="text"/>
    <style:style style:name="WW-Znaki_20_numeracji11111111111111111111111111111111111111111111111111111111111111111111111111111111111111111111111" style:display-name="WW-Znaki numeracji11111111111111111111111111111111111111111111111111111111111111111111111111111111111111111111111" style:family="text"/>
    <style:style style:name="WW-Znaki_20_numeracji1111111111111111111111111111111111111111111111111111111111111111111111111111111111111111111111" style:display-name="WW-Znaki numeracji1111111111111111111111111111111111111111111111111111111111111111111111111111111111111111111111" style:family="text"/>
    <style:style style:name="WW-Znaki_20_numeracji111111111111111111111111111111111111111111111111111111111111111111111111111111111111111111111" style:display-name="WW-Znaki numeracji111111111111111111111111111111111111111111111111111111111111111111111111111111111111111111111" style:family="text"/>
    <style:style style:name="WW-Znaki_20_numeracji11111111111111111111111111111111111111111111111111111111111111111111111111111111111111111111" style:display-name="WW-Znaki numeracji11111111111111111111111111111111111111111111111111111111111111111111111111111111111111111111" style:family="text"/>
    <style:style style:name="WW-Znaki_20_numeracji1111111111111111111111111111111111111111111111111111111111111111111111111111111111111111111" style:display-name="WW-Znaki numeracji1111111111111111111111111111111111111111111111111111111111111111111111111111111111111111111" style:family="text"/>
    <style:style style:name="WW-Znaki_20_numeracji111111111111111111111111111111111111111111111111111111111111111111111111111111111111111111" style:display-name="WW-Znaki numeracji111111111111111111111111111111111111111111111111111111111111111111111111111111111111111111" style:family="text"/>
    <style:style style:name="WW-Znaki_20_numeracji11111111111111111111111111111111111111111111111111111111111111111111111111111111111111111" style:display-name="WW-Znaki numeracji11111111111111111111111111111111111111111111111111111111111111111111111111111111111111111" style:family="text"/>
    <style:style style:name="WW-Znaki_20_numeracji1111111111111111111111111111111111111111111111111111111111111111111111111111111111111111" style:display-name="WW-Znaki numeracji1111111111111111111111111111111111111111111111111111111111111111111111111111111111111111" style:family="text"/>
    <style:style style:name="WW-Znaki_20_numeracji111111111111111111111111111111111111111111111111111111111111111111111111111111111111111" style:display-name="WW-Znaki numeracji111111111111111111111111111111111111111111111111111111111111111111111111111111111111111" style:family="text"/>
    <style:style style:name="WW-Znaki_20_numeracji11111111111111111111111111111111111111111111111111111111111111111111111111111111111111" style:display-name="WW-Znaki numeracji11111111111111111111111111111111111111111111111111111111111111111111111111111111111111" style:family="text"/>
    <style:style style:name="WW-Znaki_20_numeracji1111111111111111111111111111111111111111111111111111111111111111111111111111111111111" style:display-name="WW-Znaki numeracji1111111111111111111111111111111111111111111111111111111111111111111111111111111111111" style:family="text"/>
    <style:style style:name="WW-Znaki_20_numeracji111111111111111111111111111111111111111111111111111111111111111111111111111111111111" style:display-name="WW-Znaki numeracji111111111111111111111111111111111111111111111111111111111111111111111111111111111111" style:family="text"/>
    <style:style style:name="WW-Znaki_20_numeracji11111111111111111111111111111111111111111111111111111111111111111111111111111111111" style:display-name="WW-Znaki numeracji11111111111111111111111111111111111111111111111111111111111111111111111111111111111" style:family="text"/>
    <style:style style:name="WW-Znaki_20_numeracji1111111111111111111111111111111111111111111111111111111111111111111111111111111111" style:display-name="WW-Znaki numeracji1111111111111111111111111111111111111111111111111111111111111111111111111111111111" style:family="text"/>
    <style:style style:name="WW-Znaki_20_numeracji111111111111111111111111111111111111111111111111111111111111111111111111111111111" style:display-name="WW-Znaki numeracji111111111111111111111111111111111111111111111111111111111111111111111111111111111" style:family="text"/>
    <style:style style:name="WW-Znaki_20_numeracji11111111111111111111111111111111111111111111111111111111111111111111111111111111" style:display-name="WW-Znaki numeracji11111111111111111111111111111111111111111111111111111111111111111111111111111111" style:family="text"/>
    <style:style style:name="WW-Znaki_20_numeracji1111111111111111111111111111111111111111111111111111111111111111111111111111111" style:display-name="WW-Znaki numeracji1111111111111111111111111111111111111111111111111111111111111111111111111111111" style:family="text"/>
    <style:style style:name="WW-Znaki_20_numeracji111111111111111111111111111111111111111111111111111111111111111111111111111111" style:display-name="WW-Znaki numeracji111111111111111111111111111111111111111111111111111111111111111111111111111111" style:family="text"/>
    <style:style style:name="WW-Znaki_20_numeracji11111111111111111111111111111111111111111111111111111111111111111111111111111" style:display-name="WW-Znaki numeracji11111111111111111111111111111111111111111111111111111111111111111111111111111" style:family="text"/>
    <style:style style:name="WW-Znaki_20_numeracji1111111111111111111111111111111111111111111111111111111111111111111111111111" style:display-name="WW-Znaki numeracji1111111111111111111111111111111111111111111111111111111111111111111111111111" style:family="text"/>
    <style:style style:name="WW-Znaki_20_numeracji111111111111111111111111111111111111111111111111111111111111111111111111111" style:display-name="WW-Znaki numeracji111111111111111111111111111111111111111111111111111111111111111111111111111" style:family="text"/>
    <style:style style:name="WW-Znaki_20_numeracji11111111111111111111111111111111111111111111111111111111111111111111111111" style:display-name="WW-Znaki numeracji11111111111111111111111111111111111111111111111111111111111111111111111111" style:family="text"/>
    <style:style style:name="WW-Znaki_20_numeracji1111111111111111111111111111111111111111111111111111111111111111111111111" style:display-name="WW-Znaki numeracji1111111111111111111111111111111111111111111111111111111111111111111111111" style:family="text"/>
    <style:style style:name="WW-Znaki_20_numeracji111111111111111111111111111111111111111111111111111111111111111111111111" style:display-name="WW-Znaki numeracji111111111111111111111111111111111111111111111111111111111111111111111111" style:family="text"/>
    <style:style style:name="WW-Znaki_20_numeracji11111111111111111111111111111111111111111111111111111111111111111111111" style:display-name="WW-Znaki numeracji11111111111111111111111111111111111111111111111111111111111111111111111" style:family="text"/>
    <style:style style:name="WW-Znaki_20_numeracji1111111111111111111111111111111111111111111111111111111111111111111111" style:display-name="WW-Znaki numeracji1111111111111111111111111111111111111111111111111111111111111111111111" style:family="text"/>
    <style:style style:name="WW-Znaki_20_numeracji111111111111111111111111111111111111111111111111111111111111111111111" style:display-name="WW-Znaki numeracji111111111111111111111111111111111111111111111111111111111111111111111" style:family="text"/>
    <style:style style:name="WW-Znaki_20_numeracji11111111111111111111111111111111111111111111111111111111111111111111" style:display-name="WW-Znaki numeracji11111111111111111111111111111111111111111111111111111111111111111111" style:family="text"/>
    <style:style style:name="WW-Znaki_20_numeracji1111111111111111111111111111111111111111111111111111111111111111111" style:display-name="WW-Znaki numeracji1111111111111111111111111111111111111111111111111111111111111111111" style:family="text"/>
    <style:style style:name="WW-Znaki_20_numeracji111111111111111111111111111111111111111111111111111111111111111111" style:display-name="WW-Znaki numeracji111111111111111111111111111111111111111111111111111111111111111111" style:family="text"/>
    <style:style style:name="WW-Znaki_20_numeracji11111111111111111111111111111111111111111111111111111111111111111" style:display-name="WW-Znaki numeracji11111111111111111111111111111111111111111111111111111111111111111" style:family="text"/>
    <style:style style:name="WW-Znaki_20_numeracji1111111111111111111111111111111111111111111111111111111111111111" style:display-name="WW-Znaki numeracji1111111111111111111111111111111111111111111111111111111111111111" style:family="text"/>
    <style:style style:name="WW-Znaki_20_numeracji111111111111111111111111111111111111111111111111111111111111111" style:display-name="WW-Znaki numeracji111111111111111111111111111111111111111111111111111111111111111" style:family="text"/>
    <style:style style:name="WW-Znaki_20_numeracji11111111111111111111111111111111111111111111111111111111111111" style:display-name="WW-Znaki numeracji11111111111111111111111111111111111111111111111111111111111111" style:family="text"/>
    <style:style style:name="WW-Znaki_20_numeracji1111111111111111111111111111111111111111111111111111111111111" style:display-name="WW-Znaki numeracji1111111111111111111111111111111111111111111111111111111111111" style:family="text"/>
    <style:style style:name="WW-Znaki_20_numeracji111111111111111111111111111111111111111111111111111111111111" style:display-name="WW-Znaki numeracji111111111111111111111111111111111111111111111111111111111111" style:family="text"/>
    <style:style style:name="WW-Znaki_20_numeracji11111111111111111111111111111111111111111111111111111111111" style:display-name="WW-Znaki numeracji11111111111111111111111111111111111111111111111111111111111" style:family="text"/>
    <style:style style:name="WW-Znaki_20_numeracji1111111111111111111111111111111111111111111111111111111111" style:display-name="WW-Znaki numeracji1111111111111111111111111111111111111111111111111111111111" style:family="text"/>
    <style:style style:name="WW-Znaki_20_numeracji111111111111111111111111111111111111111111111111111111111" style:display-name="WW-Znaki numeracji111111111111111111111111111111111111111111111111111111111" style:family="text"/>
    <style:style style:name="WW-Znaki_20_numeracji11111111111111111111111111111111111111111111111111111111" style:display-name="WW-Znaki numeracji11111111111111111111111111111111111111111111111111111111" style:family="text"/>
    <style:style style:name="WW-Znaki_20_numeracji1111111111111111111111111111111111111111111111111111111" style:display-name="WW-Znaki numeracji1111111111111111111111111111111111111111111111111111111" style:family="text"/>
    <style:style style:name="WW-Znaki_20_numeracji111111111111111111111111111111111111111111111111111111" style:display-name="WW-Znaki numeracji111111111111111111111111111111111111111111111111111111" style:family="text"/>
    <style:style style:name="WW-Znaki_20_numeracji11111111111111111111111111111111111111111111111111111" style:display-name="WW-Znaki numeracji11111111111111111111111111111111111111111111111111111" style:family="text"/>
    <style:style style:name="WW-Znaki_20_numeracji1111111111111111111111111111111111111111111111111111" style:display-name="WW-Znaki numeracji1111111111111111111111111111111111111111111111111111" style:family="text"/>
    <style:style style:name="WW-Znaki_20_numeracji111111111111111111111111111111111111111111111111111" style:display-name="WW-Znaki numeracji111111111111111111111111111111111111111111111111111" style:family="text"/>
    <style:style style:name="WW-Znaki_20_numeracji11111111111111111111111111111111111111111111111111" style:display-name="WW-Znaki numeracji11111111111111111111111111111111111111111111111111" style:family="text"/>
    <style:style style:name="WW-Znaki_20_numeracji1111111111111111111111111111111111111111111111111" style:display-name="WW-Znaki numeracji1111111111111111111111111111111111111111111111111" style:family="text"/>
    <style:style style:name="WW-Znaki_20_numeracji111111111111111111111111111111111111111111111111" style:display-name="WW-Znaki numeracji111111111111111111111111111111111111111111111111" style:family="text"/>
    <style:style style:name="WW-Znaki_20_numeracji11111111111111111111111111111111111111111111111" style:display-name="WW-Znaki numeracji11111111111111111111111111111111111111111111111" style:family="text"/>
    <style:style style:name="WW-Znaki_20_numeracji1111111111111111111111111111111111111111111111" style:display-name="WW-Znaki numeracji11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WW8Num1z011111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1111111111111111111111111111111111111111111" style:family="text"/>
    <style:style style:name="WW-WW8Num1z01111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111111111111111111111111111111111111111111" style:family="text"/>
    <style:style style:name="WW-WW8Num1z0111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WW8Num1z011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WW8Num1z01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11" style:family="text"/>
    <style:style style:name="WW-Absatz-Standardschriftart11111111111111111111111111111111111111111" style:family="text"/>
    <style:style style:name="WW-WW8Num2z0" style:family="text">
      <style:text-properties style:font-name="StarSymbol" fo:font-size="9pt" style:font-name-asian="StarSymbol1" style:font-size-asian="9pt" style:font-size-complex="9pt"/>
    </style:style>
    <style:style style:name="WW-WW8Num1z01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1" style:family="text"/>
    <style:style style:name="WW-WW8Num1z0" style:family="text">
      <style:text-properties style:font-name="StarSymbol" fo:font-size="9pt" style:font-name-asian="StarSymbol1" style:font-size-asian="9pt" style:font-size-complex="9pt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9z0" style:family="text">
      <style:text-properties style:font-name="StarSymbol" fo:font-size="9pt" style:font-name-asian="StarSymbol1" style:font-size-asian="9pt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WW8Num32z0" style:family="text">
      <style:text-properties style:font-name-asian="Times New Roman1"/>
    </style:style>
    <style:style style:name="WW8Num28z4" style:family="text">
      <style:text-properties style:font-name="Times New Roman" style:font-name-asian="Times New Roman1"/>
    </style:style>
    <style:style style:name="WW8Num28z1" style:family="text">
      <style:text-properties fo:font-size="10pt" style:font-size-asian="10pt"/>
    </style:style>
    <style:style style:name="WW8Num28z0" style:family="text">
      <style:text-properties style:font-name="Times New Roman" fo:font-size="11pt" style:font-name-asian="Times New Roman1" style:font-size-asian="11pt"/>
    </style:style>
    <style:style style:name="WW8Num26z1" style:family="text">
      <style:text-properties fo:color="#000000"/>
    </style:style>
    <style:style style:name="WW8Num26z0" style:family="text">
      <style:text-properties style:font-name="Times New Roman" fo:font-size="11pt" style:font-name-asian="Times New Roman1" style:font-size-asian="11pt"/>
    </style:style>
    <style:style style:name="WW8Num24z0" style:family="text">
      <style:text-properties style:font-name="Times New Roman" fo:font-size="11pt" style:font-name-asian="Times New Roman1" style:font-size-asian="11pt"/>
    </style:style>
    <style:style style:name="WW8Num19z0" style:family="text">
      <style:text-properties style:font-name="Times New Roman" style:font-name-asian="Times New Roman1"/>
    </style:style>
    <style:style style:name="WW8Num16z0" style:family="text">
      <style:text-properties style:font-name="Times New Roman" fo:font-size="11pt" style:font-name-asian="Times New Roman1" style:font-size-asian="11pt"/>
    </style:style>
    <style:style style:name="WW8Num14z1" style:family="text">
      <style:text-properties style:font-name="Courier New" style:font-name-asian="Courier New1"/>
    </style:style>
    <style:style style:name="WW8Num8z0" style:family="text">
      <style:text-properties style:font-name="StarSymbol" fo:font-size="9pt" style:font-name-asian="StarSymbol1" style:font-size-asian="9pt" style:font-size-complex="9pt"/>
    </style:style>
    <style:style style:name="WW8Num7z0" style:family="text">
      <style:text-properties style:font-name="StarSymbol" fo:font-size="9pt" style:font-name-asian="StarSymbol1" style:font-size-asian="9pt" style:font-size-complex="9pt"/>
    </style:style>
    <style:style style:name="WW8Num6z1" style:family="text">
      <style:text-properties style:font-name="Courier New" style:font-name-asian="Courier New1"/>
    </style:style>
    <style:style style:name="WW8Num6z0" style:family="text">
      <style:text-properties style:font-name="StarSymbol" fo:font-size="9pt" style:font-name-asian="StarSymbol1" style:font-size-asian="9pt" style:font-size-complex="9pt"/>
    </style:style>
    <style:style style:name="WW8Num3z1" style:family="text">
      <style:text-properties fo:font-size="11pt" style:font-size-asian="11pt"/>
    </style:style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Arial" fo:font-size="10pt" fo:font-weight="normal" style:font-name-asian="StarSymbol1" style:font-size-asian="10pt" style:font-weight-asian="normal" style:font-size-complex="10pt" style:font-weight-complex="normal"/>
    </style:style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WW8Num4z0" style:family="text">
      <style:text-properties style:font-name="StarSymbol" fo:font-size="9pt" style:font-name-asian="StarSymbol1" style:font-size-asian="9pt" style:font-size-complex="9pt"/>
    </style:style>
    <style:style style:name="WW8Num3z0" style:family="text">
      <style:text-properties style:font-name="StarSymbol" fo:font-size="9pt" style:font-name-asian="StarSymbol1" style:font-size-asian="9pt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style:font-size-asian="11pt"/>
    </style:style>
    <style:style style:name="WW8Num2z0" style:family="text">
      <style:text-properties style:font-name="StarSymbol" fo:font-size="9pt" style:font-name-asian="StarSymbol1" style:font-size-asian="9pt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size="9pt" style:font-name-asian="StarSymbol1" style:font-size-asian="9pt" style:font-size-complex="9pt"/>
    </style:style>
    <style:style style:name="ListLabel_20_1" style:display-name="ListLabel 1" style:family="text">
      <style:text-properties style:font-name-asian="Star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Calibri" style:font-name-asian="OpenSymbol"/>
    </style:style>
    <style:style style:name="ListLabel_20_3" style:display-name="ListLabel 3" style:family="text">
      <style:text-properties style:font-name-asian="OpenSymbol"/>
    </style:style>
    <style:style style:name="ListLabel_20_4" style:display-name="ListLabel 4" style:family="text">
      <style:text-properties style:font-name-asian="OpenSymbol"/>
    </style:style>
    <style:style style:name="ListLabel_20_5" style:display-name="ListLabel 5" style:family="text">
      <style:text-properties style:font-name-asian="OpenSymbol"/>
    </style:style>
    <style:style style:name="ListLabel_20_6" style:display-name="ListLabel 6" style:family="text">
      <style:text-properties style:font-name-asian="OpenSymbol"/>
    </style:style>
    <style:style style:name="ListLabel_20_7" style:display-name="ListLabel 7" style:family="text">
      <style:text-properties style:font-name-asian="OpenSymbol"/>
    </style:style>
    <style:style style:name="ListLabel_20_8" style:display-name="ListLabel 8" style:family="text">
      <style:text-properties style:font-name-asian="OpenSymbol"/>
    </style:style>
    <style:style style:name="ListLabel_20_9" style:display-name="ListLabel 9" style:family="text">
      <style:text-properties style:font-name-asian="OpenSymbol"/>
    </style:style>
    <style:style style:name="ListLabel_20_10" style:display-name="ListLabel 10" style:family="text">
      <style:text-properties style:font-name-asian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1H11M25S</meta:editing-duration>
    <meta:editing-cycles>7</meta:editing-cycles>
    <dc:date>2025-12-17T14:33:59.52</dc:date>
    <meta:print-date>2023-12-14T09:57:16.262000000</meta:print-date>
    <dc:creator>Ela Kaczmarek</dc:creator>
    <meta:document-statistic meta:table-count="3" meta:image-count="0" meta:object-count="0" meta:page-count="3" meta:paragraph-count="57" meta:word-count="657" meta:character-count="4946"/>
  </office:meta>
</office:document-meta>
</file>