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6%" fo:margin-left="2.1069in" fo:text-indent="0.393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Arial" style:font-name-complex="Arial" style:font-style-complex="italic" fo:font-size="14pt" style:font-size-asian="14pt" style:font-size-complex="14pt"/>
    </style:style>
    <style:style style:name="P9" style:parent-style-name="Normal" style:family="paragraph">
      <style:paragraph-properties fo:text-align="justify" fo:line-height="106%" fo:margin-left="0.3312in" fo:text-indent="-0.2958in">
        <style:tab-stops/>
      </style:paragraph-properties>
    </style:style>
    <style:style style:name="T10" style:parent-style-name="Fuentedepárrafopredeter." style:family="text">
      <style:text-properties style:font-name="Arial" style:font-name-complex="Arial" fo:font-style="italic" style:font-style-asian="italic"/>
    </style:style>
    <style:style style:name="P11" style:parent-style-name="Título1" style:family="paragraph">
      <style:paragraph-properties fo:text-align="justify" fo:margin-left="0in">
        <style:tab-stops>
          <style:tab-stop style:type="left" style:position="0.0055in"/>
        </style:tab-stops>
      </style:paragraph-properties>
      <style:text-properties fo:font-size="11pt" style:font-size-asian="11pt" style:font-size-complex="11pt"/>
    </style:style>
    <style:style style:name="P12" style:parent-style-name="Título1" style:family="paragraph">
      <style:paragraph-properties fo:text-align="justify" fo:margin-left="0in">
        <style:tab-stops>
          <style:tab-stop style:type="left" style:position="0.0055in"/>
        </style:tab-stops>
      </style:paragraph-properties>
      <style:text-properties fo:font-size="11pt" style:font-size-asian="11pt" style:font-size-complex="11pt"/>
    </style:style>
    <style:style style:name="P13" style:parent-style-name="Título1" style:family="paragraph">
      <style:paragraph-properties fo:text-align="justify" fo:margin-left="0in">
        <style:tab-stops>
          <style:tab-stop style:type="left" style:position="0.0055in"/>
        </style:tab-stops>
      </style:paragraph-properties>
      <style:text-properties fo:font-size="11pt" style:font-size-asian="11pt" style:font-size-complex="11pt"/>
    </style:style>
    <style:style style:name="P14" style:parent-style-name="Título1" style:family="paragraph">
      <style:paragraph-properties fo:text-align="justify" fo:margin-left="0in">
        <style:tab-stops>
          <style:tab-stop style:type="left" style:position="0.0055in"/>
        </style:tab-stops>
      </style:paragraph-properties>
      <style:text-properties fo:font-size="11pt" style:font-size-asian="11pt" style:font-size-complex="11pt"/>
    </style:style>
    <style:style style:name="P15" style:parent-style-name="Título1" style:family="paragraph">
      <style:paragraph-properties fo:text-align="justify" fo:margin-left="0in">
        <style:tab-stops>
          <style:tab-stop style:type="left" style:position="0.005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06%" fo:margin-left="0.3048in" fo:text-indent="-0.2958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left="0.2944in" fo:margin-right="0.011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right="0.0118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margin-left="1.7944in" fo:margin-right="0.0118in" fo:text-indent="0.205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right="0.0118in" fo:text-indent="-0.0013in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margin-right="0.0118in" fo:text-indent="-0.0013in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06%" fo:margin-left="0.0069in" fo:margin-right="0.0277in" fo:text-indent="-0.00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06%" fo:margin-left="0.304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margin-bottom="0.1388in" fo:text-indent="-0.2958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bottom="0.1388in" fo:text-indent="-0.2958in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bottom="0.1388in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7">ANEXO I</text:span><text:span text:style-name="T8"><text:s/></text:span></text:p>
      <text:p text:style-name="P9"><text:span text:style-name="T10"><text:s text:c="2"/></text:span></text:p>
      <text:h text:style-name="P11" text:outline-level="1">SOLICITUD DE ADMISION<text:s/>Y DECLARACIÓN PARA PARTICIPAR EN EL<text:s/>PROCESO<text:s/>SELECTIVO PARA LA PROVISION DEL<text:s/>PUESTO DE PERSONAL<text:s/>DIRECTIVO<text:s/>DE LA ENTIDAD INSTITUTO CANARIO DE DESARROLLO CULTURAL.</text:h>
      <text:h text:style-name="P12" text:outline-level="1"/>
      <text:h text:style-name="P13" text:outline-level="1">ENTIDAD CONVOCANTE: Instituto Canario de Desarrollo Cultural.</text:h>
      <text:h text:style-name="P14" text:outline-level="1"/>
      <text:h text:style-name="P15" text:outline-level="1">PUESTO DIRECTIVO CONVOCADO: <text:s/>Director Artístico del Festival Internacional de Música de Canarias.</text:h>
      <text:p text:style-name="P16"/>
      <text:p text:style-name="P17"><text:span text:style-name="T18"><text:s text:c="2"/></text:span></text:p>
      <text:p text:style-name="P19">Don/Doña………………………………………………………………………………….</text:p>
      <text:p text:style-name="P20">Mayor de edad, con Documento Nacional de Identidad<text:s/>nº……………, con domicilio en ……………………………….,localidad……………………….,provincia…………………país<text:s/>……………………..teléfono…………………………..y<text:s/>correo electrónico …………………………………………………...…………………<text:s/>…………</text:p>
      <text:p text:style-name="P21"><text:s text:c="2"/></text:p>
      <text:p text:style-name="P22"/>
      <text:p text:style-name="P23"/>
      <text:p text:style-name="P24">DECLARA<text:s/>RESPONSABLEMENTE<text:s/></text:p>
      <text:p text:style-name="P25"><text:s/></text:p>
      <text:p text:style-name="P26">Que reúne todos los requisitos para poder participar en el proceso<text:s/>selectivo para la provisión<text:s/>del puesto indicado en la mencionada organización.<text:s/></text:p>
      <text:p text:style-name="P27"/>
      <text:p text:style-name="P28">Que acompaña su historia profesional indicando los méritos correspondientes siguiendo el orden al que se refieren las bases del proceso.</text:p>
      <text:p text:style-name="P29"/>
      <text:p text:style-name="P30">Que son ciertos los datos que presenta y adjunta para este proceso de<text:s/>selección de personal.</text:p>
      <text:p text:style-name="P31"/>
      <text:p text:style-name="P32">Que no está incurso en prohibición de contratar conforme a la legislación laboral, administrativa, civil o mercantil vigentes, o haber sido sancionado o ser actualmente sujeto de expediente incoado a los efectos anteriores.</text:p>
      <text:p text:style-name="P33"/>
      <text:p text:style-name="P34">Que conoce que las comunicaciones sobre este proceso se efectuarán, a través de correo electrónico,<text:s/>a través de la dirección indicada en el encabezado de esta declaración.</text:p>
      <text:p text:style-name="P35"/>
      <text:p text:style-name="P36">Por todo ello,</text:p>
      <text:p text:style-name="P37"><text:tab/><text:tab/><text:tab/><text:tab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SOLICITA</text:span></text:p>
      <text:p text:style-name="P45"/>
      <text:p text:style-name="P46"><text:tab/>Ser admitido/a al proceso de<text:s/>selección de personal<text:s/>a que se refiere la presente solicitud.</text:p>
      <text:p text:style-name="P47"/>
      <text:p text:style-name="P48"><text:s/></text:p>
      <text:p text:style-name="P49">En ______________________, a __________ de ____________ de 2025</text:p>
      <text:p text:style-name="P50"><text:s/></text:p>
      <text:p text:style-name="P51"/>
      <text:p text:style-name="P52"><text:s text:c="2"/>La persona solicitante<text:s/></text:p>
      <text:p text:style-name="P53"><text:span text:style-name="T54"><text:tab/></text:span><text:span text:style-name="T55"><text:tab/></text:span><text:span text:style-name="T56">(firma)</text:span></text:p>
      <text:p text:style-name="P57"><text:tab/></text:p>
      <text:p text:style-name="P58"><text:span text:style-name="T59">CONSEJO DE ADMINISTRACIÓN DEL INSITUTO CANARIO DE DESARROLLO CULTURAL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 style:language-asian="en" style:country-asian="US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-asian="Times New Roman" style:rfc-language-tag="es-ES_tradnl" fo:language="es"/>
    </style:style>
    <style:style style:name="Ref.denotaalpie" style:display-name="Ref. de nota al pie" style:family="text">
      <style:text-properties style:text-position="super 65%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3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59776" draw:style-name="a1" draw:name="Imagen 14" text:anchor-type="paragraph" svg:x="-0.00069in" svg:y="-0.12778in" svg:width="1.70833in" svg:height="0.54236in" style:rel-width="scale" style:rel-height="scale"><draw:image xlink:href="media/image2.png" xlink:type="simple" xlink:show="embed" xlink:actuate="onLoad"/><svg:title/><svg:desc/></draw:frame><draw:frame draw:z-index="251657728" draw:id="id0" draw:style-name="a2" draw:transform="translate(-1.52292in -0.12778in) rotate(-4.71239) translate(-0.51875in 5.09375in)" draw:name="Cuadro de texto 5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3" draw:name="Cuadro de texto 3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4" draw:name="Cuadro de texto 1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ontse</dc:creator>
    <meta:creation-date>2025-07-24T12:09:00Z</meta:creation-date>
    <dc:date>2025-07-24T12:09:00Z</dc:date>
    <meta:print-date>2025-02-14T09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34" meta:row-count="12" meta:non-whitespace-character-count="1470"/>
  </office:meta>
</office:document-meta>
</file>