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 fo:margin-left="0.9833in" fo:text-indent="0.4916in">
        <style:tab-stops/>
      </style:paragraph-properties>
      <style:text-properties style:font-name="Times New Roman" style:font-name-asian="Calibri"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Normal" style:list-style-name="LFO4" style:family="paragraph">
      <style:paragraph-properties fo:text-align="justify"/>
      <style:text-properties style:font-name="Times New Roman"/>
    </style:style>
    <style:style style:name="P22" style:parent-style-name="Normal" style:list-style-name="LFO4" style:family="paragraph">
      <style:paragraph-properties fo:text-align="justify"/>
      <style:text-properties style:font-name="Times New Roman"/>
    </style:style>
    <style:style style:name="P23" style:parent-style-name="Normal" style:list-style-name="LFO4" style:family="paragraph">
      <style:paragraph-properties fo:text-align="justify"/>
      <style:text-properties style:font-name="Times New Roman"/>
    </style:style>
    <style:style style:name="P24" style:parent-style-name="Normal" style:list-style-name="LFO4" style:family="paragraph">
      <style:paragraph-properties fo:text-align="justify"/>
      <style:text-properties style:font-name="Times New Roman"/>
    </style:style>
    <style:style style:name="P25" style:parent-style-name="Normal" style:list-style-name="LFO4" style:family="paragraph">
      <style:paragraph-properties fo:text-align="justify"/>
      <style:text-properties style:font-name="Times New Roman"/>
    </style:style>
    <style:style style:name="P26" style:parent-style-name="Normal" style:list-style-name="LFO4" style:family="paragraph">
      <style:paragraph-properties fo:text-align="justify"/>
      <style:text-properties style:font-name="Times New Roman"/>
    </style:style>
    <style:style style:name="P27" style:parent-style-name="Normal" style:list-style-name="LFO4" style:family="paragraph">
      <style:paragraph-properties fo:text-align="justify"/>
      <style:text-properties style:font-name="Times New Roman"/>
    </style:style>
    <style:style style:name="P28" style:parent-style-name="Normal" style:list-style-name="LFO4" style:family="paragraph">
      <style:paragraph-properties fo:text-align="justify"/>
      <style:text-properties style:font-name="Times New Roman"/>
    </style:style>
    <style:style style:name="P29" style:parent-style-name="Normal" style:list-style-name="LFO4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ANEXO III PROYECTO DE GESTIÓN</text:p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Requisitos formales:</text:span></text:p>
      <text:p text:style-name="P18"/>
      <text:p text:style-name="P19"/>
      <text:p text:style-name="P20"/>
      <text:list text:style-name="LFO4" text:continue-numbering="true">
        <text:list-item>
          <text:p text:style-name="P21">Extensión mínima: 10<text:s/>páginas.</text:p>
        </text:list-item>
        <text:list-item>
          <text:p text:style-name="P22">Extensión máxima:<text:s/>15<text:s/>páginas.</text:p>
        </text:list-item>
        <text:list-item>
          <text:p text:style-name="P23">Papel DIN A-4.</text:p>
        </text:list-item>
        <text:list-item>
          <text:p text:style-name="P24">Tamaño de letra: 12</text:p>
        </text:list-item>
        <text:list-item>
          <text:p text:style-name="P25">Tipo letra: Arial/Times New Roman.</text:p>
        </text:list-item>
        <text:list-item>
          <text:p text:style-name="P26">Márgenes: 2,5cm.</text:p>
        </text:list-item>
        <text:list-item>
          <text:p text:style-name="P27">Interlineado: 1,15 cm.</text:p>
        </text:list-item>
        <text:list-item>
          <text:p text:style-name="P28">Tabulación: 1,3cm.</text:p>
        </text:list-item>
        <text:list-item>
          <text:p text:style-name="P29">Índice e indicación de número de página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3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59776" draw:style-name="a1" draw:name="Imagen 14" text:anchor-type="paragraph" svg:x="-0.00069in" svg:y="-0.12778in" svg:width="1.70833in" svg:height="0.54236in" style:rel-width="scale" style:rel-height="scale"><draw:image xlink:href="media/image2.png" xlink:type="simple" xlink:show="embed" xlink:actuate="onLoad"/><svg:title/><svg:desc/></draw:frame><draw:frame draw:z-index="251657728" draw:id="id0" draw:style-name="a2" draw:transform="translate(-1.52292in -0.12778in) rotate(-4.71239) translate(-0.51875in 5.09375in)" draw:name="Cuadro de texto 5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3" draw:name="Cuadro de texto 3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4" draw:name="Cuadro de texto 1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ontse</dc:creator>
    <meta:creation-date>2025-07-24T12:10:00Z</meta:creation-date>
    <dc:date>2025-07-24T12:10:00Z</dc:date>
    <meta:print-date>2022-01-20T1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3" meta:row-count="2" meta:non-whitespace-character-count="249"/>
  </office:meta>
</office:document-meta>
</file>