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7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8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 Black" style:font-name-asian="Times" style:font-name-complex="Arial" fo:font-weight="bold" style:font-weight-asian="bold" style:font-weight-complex="bold" fo:font-size="14pt" style:font-size-asian="14pt" style:font-size-complex="10pt" fo:language="es" fo:country="ES"/>
    </style:style>
    <style:style style:name="P9" style:parent-style-name="Normal" style:family="paragraph">
      <style:paragraph-properties fo:text-align="center" fo:line-height="150%" fo:margin-right="0.5909in">
        <style:tab-stops>
          <style:tab-stop style:type="left" style:position="2.0534in"/>
        </style:tab-stops>
      </style:paragraph-properties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7" style:parent-style-name="Fuentedepárrafopredeter." style:family="text">
      <style:text-properties style:font-name="Arial" style:font-name-asian="Times" style:font-name-complex="Arial" fo:font-style="italic" style:font-style-asian="italic" style:font-style-complex="italic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T19" style:parent-style-name="Fuentedepárrafopredeter." style:family="text"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3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4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5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6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7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2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1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2" style:parent-style-name="Normal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4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5" style:parent-style-name="Fuentedepárrafopredeter." style:family="text">
      <style:text-properties style:font-name="Times" style:font-name-asian="Times" style:font-name-complex="Times New Roman" fo:font-style="italic" style:font-style-asian="italic" style:font-size-complex="10pt"/>
    </style:style>
    <style:style style:name="T36" style:parent-style-name="Fuentedepárrafopredeter." style:family="text"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7" style:parent-style-name="Normal" style:family="paragraph">
      <style:paragraph-properties fo:text-align="justify"/>
      <style:text-properties style:font-name="Arial" style:font-name-asian="Times" style:font-name-complex="Arial" fo:font-style="italic" style:font-style-asian="italic" fo:font-size="11pt" style:font-size-asian="11pt" style:font-size-complex="10pt" fo:language="es" fo:country="ES"/>
    </style:style>
    <style:style style:name="P38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39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0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1" style:parent-style-name="Normal" style:family="paragraph">
      <style:paragraph-properties fo:text-align="end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2" style:parent-style-name="Normal" style:family="paragraph">
      <style:paragraph-properties fo:text-align="justify"/>
      <style:text-properties style:font-name="Arial" style:font-name-asian="Times" style:font-name-complex="Arial" fo:font-size="11pt" style:font-size-asian="11pt" style:font-size-complex="10pt" fo:language="es" fo:country="ES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ERSONAL<text:s/>TÉCNICO<text:s/>EN PRODUCCIÓN DE EXPOSICIONES<text:s/></text:p>
      <text:p text:style-name="P9"/>
      <text:p text:style-name="P10"/>
      <text:p text:style-name="P11">Don/Doña..................................................................................................................................</text:p>
      <text:p text:style-name="P12"/>
      <text:p text:style-name="P13">D.N.I..........................................................................................................................................</text:p>
      <text:p text:style-name="P14"/>
      <text:p text:style-name="P15"><text:span text:style-name="T16">Calle</text:span><text:span text:style-name="T17">...................................................</text:span><text:span text:style-name="T18">......................................................................................</text:span><text:span text:style-name="T19">......</text:span></text:p>
      <text:p text:style-name="P20"/>
      <text:p text:style-name="P21">Municipio............................................................................Código Postal……………………….</text:p>
      <text:p text:style-name="P22"/>
      <text:p text:style-name="P23">Teléfonos de contacto..........................................................................………………………….</text:p>
      <text:p text:style-name="P24"/>
      <text:p text:style-name="P25">Correo electrónico……………………………………………………………………………………..</text:p>
      <text:p text:style-name="P26"/>
      <text:p text:style-name="P27"/>
      <text:p text:style-name="P28"/>
      <text:p text:style-name="P29">EXPONE: que reúne y acepta todos los requisitos y condiciones, y que presenta la documentación adjunta al objeto de acogerse a la presente convocatoria.</text:p>
      <text:p text:style-name="P30"><text:tab/></text:p>
      <text:p text:style-name="P31"/>
      <text:p text:style-name="P32"><text:span text:style-name="T33">Le informamos de que conforme a lo establecido en la Ley Orgánica 3/2018 de 5 de diciembre Protección de Datos de Carácter Personal, sus datos están siendo tratados con la finalidad de llevar a cabo el adecuado desarrollo, cumplimiento y control de la relación existente en la actualidad. La información personal recabada será almacenada en bases de datos propiedad de<text:s/></text:span><text:span text:style-name="T34">INSTITUTO CANARIO DE DESARROLLO CULTURAL</text:span><text:span text:style-name="T35">, S.A., que asume las medidas de índole técnica, organizativa y de seguridad que garantizan la confidencialidad e integridad de la información de acuerdo con lo establecido en la legislación sobre Protección de Datos de Carácter Personal establecida en dicha Ley.</text:span><text:span text:style-name="T36"><text:s text:c="3"/></text:span></text:p>
      <text:p text:style-name="P37"/>
      <text:p text:style-name="P38"/>
      <text:p text:style-name="P39"/>
      <text:p text:style-name="P40"/>
      <text:p text:style-name="P41">En ……………………. a ............de ...............................de 2025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ontse</dc:creator>
    <meta:creation-date>2025-11-14T08:18:00Z</meta:creation-date>
    <dc:date>2025-11-14T08:18:00Z</dc:date>
    <meta:print-date>2024-12-16T1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665" meta:row-count="11" meta:non-whitespace-character-count="1412"/>
  </office:meta>
</office:document-meta>
</file>