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4e304" officeooo:paragraph-rsid="0014e3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4e304" officeooo:paragraph-rsid="0014e30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a4bdf" officeooo:paragraph-rsid="001c134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14e304" officeooo:paragraph-rsid="0014e304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NewRomanPS-BoldMT" fo:font-size="11pt" fo:font-weight="bold" officeooo:rsid="0014e304" officeooo:paragraph-rsid="0014e304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officeooo:rsid="0014e304" officeooo:paragraph-rsid="001a2814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b261"/>
    </style:style>
    <style:style style:name="T3" style:family="text">
      <style:text-properties officeooo:rsid="00189ac4"/>
    </style:style>
    <style:style style:name="T4" style:family="text">
      <style:text-properties officeooo:rsid="0014e304"/>
    </style:style>
    <style:style style:name="T5" style:family="text">
      <style:text-properties officeooo:rsid="001c75ae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style:font-name-complex="Times New Roman2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UBVENCIONES DE LA DIRECCIÓN GENERAL DE CULTURA <text:s/><text:span text:style-name="T3">DE GOBIERNO DE CANARIAS</text:span> DESTINADAS A LA PRODUCCIÓN Y COPRODUCCIÓN MINORITARIA DE LARGOMETRAJES Y SERIES DE TELEVISIÓN DE FICCIÓN, ANIMACIÓN O DOCUMENTALES 2025</text:p>
      <text:p text:style-name="P1"/>
      <text:p text:style-name="P1"/>
      <text:p text:style-name="P1"/>
      <text:p text:style-name="P1"/>
      <text:p text:style-name="P1">DECLARACIÓN DE ACEPTACIÓN EXPRESA DE SUBVENCIÓN </text:p>
      <text:p text:style-name="P4"/>
      <text:p text:style-name="P5"/>
      <text:p text:style-name="P2">D./Dª ..................con NIF ............., en calidad de .......................... de la entidad ..........................</text:p>
      <text:p text:style-name="P2"/>
      <text:p text:style-name="P2">De conformidad con lo dispuesto en la Base<text:span text:style-name="T2">s </text:span>18.4 <text:span text:style-name="T2">y 26.3 </text:span>de la convocatoria de subvenciones destinadas a la producción y coproducción minoritaria de largometrajes y series de televisión de ficción, animación o documentales convocadas mediante <text:s/>Orden n.º 624/2025, de fecha 8 de agosto de 2025, de la Consejería de Universidades, Ciencia e Innovación y Cultura, publicada en el BOC. nº 165 de 21 de agosto, en la calidad en que interviene, <text:span text:style-name="T1">DECLARA:</text:span></text:p>
      <text:p text:style-name="P2"/>
      <text:p text:style-name="P2"><text:span text:style-name="T1">ACEPTA EXPRESAMENTE</text:span> la subvención concedida provisionalmente mediante Resolución Nº 527/2025 de 28 de noviembre, del Director General de Innovación Cultural e Industrias Creativas por la que se resuelve provisionalmente la convocatoria de subvenciones destinadas a la producción y coproducción minoritaria de largometrajes y series de televisión de ficción, animación o documentales:</text:p>
      <text:p text:style-name="P2"/>
      <text:p text:style-name="P2">Expediente:<text:tab/><text:tab/><text:tab/><text:tab/><text:tab/>......................</text:p>
      <text:p text:style-name="P2">Categoría (producción/coproducción):<text:tab/>......................</text:p>
      <text:p text:style-name="P2">Tipo de proyecto:<text:tab/><text:tab/><text:tab/><text:tab/>......................</text:p>
      <text:p text:style-name="P3">Título:<text:tab/><text:tab/><text:tab/><text:tab/><text:tab/><text:tab/><text:span text:style-name="T4">......................</text:span></text:p>
      <text:p text:style-name="P2">Cuantía <text:span text:style-name="T5">total </text:span>asignada:<text:tab/><text:tab/><text:tab/>.......................</text:p>
      <text:p text:style-name="P2"/>
      <text:p text:style-name="P2">Expediente:<text:tab/><text:tab/><text:tab/><text:tab/><text:tab/>......................</text:p>
      <text:p text:style-name="P2">Categoría (producción/coproducción):<text:tab/>......................</text:p>
      <text:p text:style-name="P2">Tipo de proyecto:<text:tab/><text:tab/><text:tab/><text:tab/>......................</text:p>
      <text:p text:style-name="P3">Título:<text:tab/><text:tab/><text:tab/><text:tab/><text:tab/><text:tab/><text:span text:style-name="T4">......................</text:span></text:p>
      <text:p text:style-name="P2">Cuantía <text:span text:style-name="T5">total </text:span>asignada:<text:tab/><text:tab/><text:tab/>.......................</text:p>
      <text:p text:style-name="P2"/>
      <text:p text:style-name="P2"><text:span text:style-name="T6">Asimismo, acepta íntegramente las condiciones establecidas en</text:span><text:span text:style-name="T7"> </text:span><text:span text:style-name="T6">las bases reguladoras y en la Orden de la convocatoria.</text:span></text:p>
      <text:p text:style-name="P2"/>
      <text:p text:style-name="P2">Y, para que conste<text:span text:style-name="T2">,</text:span> firm<text:span text:style-name="T2">a</text:span> la presente a fecha de la firma electrón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28S</meta:editing-duration>
    <meta:editing-cycles>8</meta:editing-cycles>
    <meta:generator>LibreOffice/7.0.4.2$Windows_X86_64 LibreOffice_project/dcf040e67528d9187c66b2379df5ea4407429775</meta:generator>
    <dc:date>2025-12-02T14:20:21.293000000</dc:date>
    <meta:document-statistic meta:table-count="0" meta:image-count="0" meta:object-count="0" meta:page-count="1" meta:paragraph-count="17" meta:word-count="232" meta:character-count="1848" meta:non-whitespace-character-count="1602"/>
    <meta:user-defined meta:name="Info 1"/>
    <meta:user-defined meta:name="Info 2"/>
    <meta:user-defined meta:name="Info 3"/>
    <meta:user-defined meta:name="Info 4"/>
  </office:meta>
</office:document-meta>
</file>