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Fuentedepárrafopredeter." style:family="text">
      <style:text-properties fo:font-weight="bold" style:font-weight-asian="bold" style:font-weight-complex="bold" fo:font-size="10.5pt" style:font-size-asian="10.5pt" style:font-size-complex="10.5pt" fo:language="es" fo:country="ES"/>
    </style:style>
    <style:style style:name="T4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Fuentedepárrafopredeter." style:family="text">
      <style:text-properties fo:font-weight="bold" style:font-weight-asian="bold" style:font-weight-complex="bold" fo:font-size="10.5pt" style:font-size-asian="10.5pt" style:font-size-complex="10.5pt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language="es" fo:country="E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NewRomanPS-BoldMT" fo:font-weight="bold" style:font-weight-asian="bold" style:font-weight-complex="bold" fo:font-size="11pt" style:font-size-asian="11pt"/>
    </style:style>
    <style:style style:name="P13" style:parent-style-name="Standard" style:family="paragraph">
      <style:paragraph-properties fo:text-align="justify"/>
      <style:text-properties style:font-name="TimesNewRomanPS-BoldMT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anguage="es" fo:country="ES"/>
    </style:style>
    <style:style style:name="P29" style:parent-style-name="Standard" style:family="paragraph">
      <style:paragraph-properties fo:text-align="justify"/>
      <style:text-properties fo:language="es" fo:country="ES"/>
    </style:style>
    <style:style style:name="P30" style:parent-style-name="Standard" style:family="paragraph">
      <style:paragraph-properties fo:text-align="justify"/>
      <style:text-properties fo:language="es" fo:country="E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language="es" fo:country="E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language="es" fo:country="ES"/>
    </style:style>
    <style:style style:name="P39" style:parent-style-name="Standard" style:family="paragraph">
      <style:paragraph-properties fo:text-align="justify"/>
      <style:text-properties fo:language="es" fo:country="E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UBVENCIONES</text:span><text:span text:style-name="T3"><text:s/></text:span><text:span text:style-name="T4">DESTINADAS A LA ESCRITURA DE GUIONES DE OBRAS AUDIOVISUALES DE<text:s/></text:span><text:span text:style-name="T5">AUTORÍA</text:span><text:span text:style-name="T6"><text:s/>CANARIA</text:span><text:span text:style-name="T7"><text:s/></text:span><text:span text:style-name="T8">EN EL EJERCICIO 2025</text:span></text:p>
      <text:p text:style-name="P9"/>
      <text:p text:style-name="P10"/>
      <text:p text:style-name="P11">DECLARACIÓN DE ACEPTACIÓN EXPRESA DE SUBVENCIÓN</text:p>
      <text:p text:style-name="P12"/>
      <text:p text:style-name="P13"/>
      <text:p text:style-name="P14">D./Dª ..................con NIF ............., en calidad de .......................... de la entidad ..........................</text:p>
      <text:p text:style-name="P15"/>
      <text:p text:style-name="P16">De conformidad con lo dispuesto en la Bases<text:s/>15.3<text:s/>y<text:s/>22.1<text:s/>de la convocatoria<text:s/>de subvenciones de la estrategia audiovisual canaria, para la valoración de las solicitudes de la<text:s/>convocatoria de subvenciones destinadas<text:s/>destinadas a la escritura de guiones de obras audiovisuales de autoría<text:span text:style-name="T17"><text:s/></text:span>canaria<text:span text:style-name="T18"><text:s/></text:span>convocadaa<text:s/>mediante<text:s/>Orden nº 628/2025, de fecha 12<text:s/>de agosto de 2025,<text:s/>de la Consejería Universidades, Ciencia e Innovación y Cultura, publicada en el BOC. Núm. 167,<text:s/>de 25<text:s/>de agosto, en la calidad en que interviene,<text:s/><text:span text:style-name="T19">DECLARA:</text:span></text:p>
      <text:p text:style-name="P20"/>
      <text:p text:style-name="P21"><text:span text:style-name="T22">ACEPTA EXPRESAMENTE</text:span><text:s/>la subvención concedida provisionalmente mediante Resolución Nº 5<text:span text:style-name="T23">45</text:span>/2025 de<text:s/><text:span text:style-name="T24">5<text:s/></text:span>de<text:s/><text:span text:style-name="T25">diciembre</text:span>, del Director General de Innovación Cultural e Industrias Creativas por la que se resuelve provisionalmente la convocatoria de subvenciones<text:s/>destinadas a la escritura de<text:span text:style-name="T26"><text:s/></text:span>guiones de obras audiovisuales de au<text:span text:style-name="T27">toría</text:span><text:s/>canaria<text:span text:style-name="T28">:</text:span></text:p>
      <text:p text:style-name="P29"/>
      <text:p text:style-name="P30"/>
      <text:p text:style-name="P31"/>
      <text:p text:style-name="P32">Expediente:<text:tab/><text:tab/><text:tab/><text:tab/><text:tab/>......................</text:p>
      <text:p text:style-name="P33">Categoría<text:span text:style-name="T34">: <text:s text:c="50"/></text:span><text:tab/>......................</text:p>
      <text:p text:style-name="P35">Tipo de proyecto:<text:tab/><text:tab/><text:tab/><text:tab/>......................</text:p>
      <text:p text:style-name="P36">Título:<text:tab/><text:tab/><text:tab/><text:tab/><text:tab/><text:tab/>......................</text:p>
      <text:p text:style-name="P37">Cuantía total asignada:<text:tab/><text:tab/><text:tab/>.......................</text:p>
      <text:p text:style-name="P38"/>
      <text:p text:style-name="P39"/>
      <text:p text:style-name="P40">Asimismo, acepta íntegramente las condiciones establecidas en las bases reguladoras y en la Orden de la convocatoria.</text:p>
      <text:p text:style-name="P41"/>
      <text:p text:style-name="P42">Y, para que conste, firma la presente a fecha de la firma electró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zara</meta:initial-creator>
    <dc:creator>Nazara</dc:creator>
    <meta:creation-date>2025-12-09T10:30:00Z</meta:creation-date>
    <dc:date>2025-12-09T10:44:00Z</dc:date>
    <meta:template xlink:href="Normal.dotm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589" meta:row-count="11" meta:non-whitespace-character-count="1348"/>
  </office:meta>
</office:document-meta>
</file>