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8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29" style:parent-style-name="Normal" style:family="paragraph">
      <style:text-properties style:font-name="Arial" fo:font-weight="bold" style:font-weight-asian="bold" fo:font-size="14pt" style:font-size-asian="14pt"/>
    </style:style>
    <style:style style:name="P30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 fo:font-size="12pt" style:font-size-asian="12pt"/>
    </style:style>
    <style:style style:name="P31" style:parent-style-name="Normal" style:family="paragraph">
      <style:paragraph-properties fo:text-align="justify" fo:margin-left="-0.5909in" fo:margin-right="-0.493in">
        <style:tab-stops/>
      </style:paragraph-properties>
      <style:text-properties style:font-name="Arial" style:font-name-complex="Arial"/>
    </style:style>
    <style:style style:name="P32" style:parent-style-name="Textoindependiente2" style:family="paragraph">
      <style:paragraph-properties fo:margin-left="-0.5909in" fo:margin-right="-0.7881in">
        <style:tab-stops/>
      </style:paragraph-properties>
    </style:style>
    <style:style style:name="T33" style:parent-style-name="Fuentedepárrafopredeter." style:family="text">
      <style:text-properties style:font-name-complex="Arial" fo:font-size="12pt" style:font-size-asian="12pt"/>
    </style:style>
    <style:style style:name="T34" style:parent-style-name="Fuentedepárrafopredeter." style:family="text">
      <style:text-properties style:font-name-complex="Arial" fo:font-size="12pt" style:font-size-asian="12pt"/>
    </style:style>
    <style:style style:name="T35" style:parent-style-name="Fuentedepárrafopredeter." style:family="text">
      <style:text-properties style:font-name-complex="Arial" fo:font-size="12pt" style:font-size-asian="12pt"/>
    </style:style>
    <style:style style:name="T36" style:parent-style-name="Hipervínculo" style:family="text">
      <style:text-properties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-complex="Arial" fo:font-size="12pt" style:font-size-asian="12pt"/>
    </style:style>
    <style:style style:name="P38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39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40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41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/>
    </style:style>
    <style:style style:name="P42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3" style:family="table">
      <style:table-properties style:width="7.0881in" fo:margin-left="-0.5944in" table:align="lef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918in" style:use-optimal-row-height="false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69" style:family="table-row">
      <style:table-row-properties style:min-row-height="0.2in" style:use-optimal-row-height="false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2in" style:use-optimal-row-height="false"/>
    </style:style>
    <style:style style:name="TableCell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9" style:family="table-row">
      <style:table-row-properties style:min-row-height="0.2in" style:use-optimal-row-height="false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14" style:family="table-row">
      <style:table-row-properties style:min-row-height="0.2in" style:use-optimal-row-height="false"/>
    </style:style>
    <style:style style:name="TableCell1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29" style:family="table-row">
      <style:table-row-properties style:min-row-height="0.2in" style:use-optimal-row-height="false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3833in" style:use-optimal-row-height="false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9" style:family="table-row">
      <style:table-row-properties style:min-row-height="0.2in" style:use-optimal-row-height="false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0.0069in solid #BFBFBF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="0.0069in solid #BFBFBF" fo:background-color="#F2F2F2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49" style:parent-style-name="Normal" style:family="paragraph">
      <style:paragraph-properties fo:text-align="justify" fo:margin-left="-0.5909in" fo:margin-right="-0.6902in">
        <style:tab-stops/>
      </style:paragraph-properties>
      <style:text-properties style:font-name="Arial" style:font-name-complex="Arial"/>
    </style:style>
    <style:style style:name="P250" style:parent-style-name="Normal" style:family="paragraph">
      <style:paragraph-properties fo:text-align="justify" fo:line-height="115%" fo:margin-left="-0.5909in" fo:margin-right="-0.78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51" style:parent-style-name="Normal" style:family="paragraph">
      <style:paragraph-properties fo:text-align="justify" fo:margin-left="-0.5909in" fo:margin-right="-0.7881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fo:text-align="justify" fo:line-height="115%" fo:margin-left="-0.5909in" fo:margin-right="-0.7881in">
        <style:tab-stops/>
      </style:paragraph-properties>
    </style:style>
    <style:style style:name="T253" style:parent-style-name="Fuentedepárrafopredeter." style:family="text">
      <style:text-properties style:font-name="Arial" style:font-name-complex="Arial"/>
    </style:style>
    <style:style style:name="T254" style:parent-style-name="Fuentedepárrafopredeter." style:family="text">
      <style:text-properties style:font-name="Arial" style:font-name-complex="Arial"/>
    </style:style>
    <style:style style:name="T255" style:parent-style-name="Fuentedepárrafopredeter." style:family="text">
      <style:text-properties style:font-name="Arial" style:font-name-complex="Arial"/>
    </style:style>
    <style:style style:name="T256" style:parent-style-name="Fuentedepárrafopredeter." style:family="text">
      <style:text-properties style:font-name="Arial" style:font-name-complex="Arial"/>
    </style:style>
    <style:style style:name="T257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8">ACTA DE LA<text:s/>3ª SESIÓN DEL<text:s/>ÓRGANO DE SELECCIÓN CONSTITUIDA A EFECTOS DE SELECCIONAR<text:s/>UNA PLAZA DE PERSONAL TÉCNICO EN PRODUCCIÓN DE EXPOSICIONES PARA CUBRIR UNA PLAZA APROBADA EN REPOSICIÓN CON CONTRATO INDEFINIDO PARA SU SEDE EN SANTA CRUZ DE TENERIFE.</text:p>
      <text:p text:style-name="P29"/>
      <text:p text:style-name="P30">En<text:s/>Las Palmas de Gran Canaria,<text:s/>a<text:s/>29<text:s/>de diciembre de<text:s/>2025, se reúne el órgano de selección constituido,<text:s/>conforme a la base sexta<text:s/>que rige el mencionado proceso,<text:s/>por<text:s/>el<text:s/>Consejero Delegado, con funciones de presidente,<text:s/>la coordinadora de Recursos Humanos,<text:s/>que realiza las funciones de<text:s/>secretaria,<text:s/>el director de las salas de arte de Tenerife y el director de las salas de arte en Gran Canaria<text:s/>y<text:s/>un representante<text:s/>de las personas<text:s/>trabajadoras<text:s/>de<text:s/>Santa Cruz de Tenerife.</text:p>
      <text:p text:style-name="P31"/>
      <text:p text:style-name="P32"><text:span text:style-name="T33">Las personas aspirantes han tenido dos días de plazo para realizar las alegaciones y reclamaciones oportunas, así como para subsanar cualquier error y omisión que se haya producido en el<text:s/></text:span><text:span text:style-name="T34">segunda</text:span><text:span text:style-name="T35"><text:s/>en el correo<text:s/></text:span><text:a xlink:href="mailto:rrhh@icdcultural.org" office:target-frame-name="_top" xlink:show="replace"><text:span text:style-name="T36">rrhh@icdcultural.org</text:span></text:a><text:span text:style-name="T37">.</text:span></text:p>
      <text:p text:style-name="P38"/>
      <text:p text:style-name="P39"/>
      <text:p text:style-name="P40">A continuación, detallamos las puntuaciones<text:s/>finales obtenidas por las personas candidatas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HISTORIAL (hasta 6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º REGISTRO</text:p>
          </table:table-cell>
          <table:table-cell table:style-name="TableCell57">
            <text:p text:style-name="P58">Experiencia laboral acreditada a partir<text:s/>2 años. <text:s/>(0,5 por semestre hasta<text:s/><text:s text:c="10"/>4 puntos)</text:p>
          </table:table-cell>
          <table:table-cell table:style-name="TableCell59">
            <text:p text:style-name="P60">Master: <text:s/>Museo y Patrimonio/Museografía/Museología y Gestión de Museos <text:s text:c="37"/>(1 punto)</text:p>
          </table:table-cell>
          <table:table-cell table:style-name="TableCell61">
            <text:p text:style-name="P62">Paquete Office <text:s text:c="5"/>(0,5 puntos)</text:p>
          </table:table-cell>
          <table:table-cell table:style-name="TableCell63">
            <text:p text:style-name="P64">Ingles B1 <text:s text:c="23"/>(0,5 puntos)<text:s/></text:p>
          </table:table-cell>
          <table:table-cell table:style-name="TableCell65">
            <text:p text:style-name="P66">Discapacidad reconocida mín. 33% (0,5 Ptos)</text:p>
          </table:table-cell>
          <table:table-cell table:style-name="TableCell67">
            <text:p text:style-name="P68">TOTAL</text:p>
          </table:table-cell>
        </table:table-row>
        <table:table-row table:style-name="TableRow69">
          <table:table-cell table:style-name="TableCell70">
            <text:p text:style-name="P71">TE23#01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0,5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4,50</text:p>
          </table:table-cell>
        </table:table-row>
        <table:table-row table:style-name="TableRow84">
          <table:table-cell table:style-name="TableCell85">
            <text:p text:style-name="P86">TE23#06</text:p>
          </table:table-cell>
          <table:table-cell table:style-name="TableCell87">
            <text:p text:style-name="P88">0,5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0,5</text:p>
          </table:table-cell>
          <table:table-cell table:style-name="TableCell93">
            <text:p text:style-name="P94">0,5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1,50</text:p>
          </table:table-cell>
        </table:table-row>
        <table:table-row table:style-name="TableRow99">
          <table:table-cell table:style-name="TableCell100">
            <text:p text:style-name="P101">TE23#39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0,5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0,50</text:p>
          </table:table-cell>
        </table:table-row>
        <table:table-row table:style-name="TableRow114">
          <table:table-cell table:style-name="TableCell115">
            <text:p text:style-name="P116">TE23#46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0,5</text:p>
          </table:table-cell>
          <table:table-cell table:style-name="TableCell123">
            <text:p text:style-name="P124">0,5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5,00</text:p>
          </table:table-cell>
        </table:table-row>
        <table:table-row table:style-name="TableRow129">
          <table:table-cell table:style-name="TableCell130">
            <text:p text:style-name="P131">TE23#48</text:p>
          </table:table-cell>
          <table:table-cell table:style-name="TableCell132">
            <text:p text:style-name="P133">1,5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0,5</text:p>
          </table:table-cell>
          <table:table-cell table:style-name="TableCell138">
            <text:p text:style-name="P139">0,5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2,50</text:p>
          </table:table-cell>
        </table:table-row>
        <table:table-row table:style-name="TableRow144">
          <table:table-cell table:style-name="TableCell145">
            <text:p text:style-name="P146">TE23#52,53,55,56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0,5</text:p>
          </table:table-cell>
          <table:table-cell table:style-name="TableCell153">
            <text:p text:style-name="P154">0,5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1,00</text:p>
          </table:table-cell>
        </table:table-row>
        <table:table-row table:style-name="TableRow159">
          <table:table-cell table:style-name="TableCell160">
            <text:p text:style-name="P161">TE23#70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0,5</text:p>
          </table:table-cell>
          <table:table-cell table:style-name="TableCell168">
            <text:p text:style-name="P169">0,5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1,00</text:p>
          </table:table-cell>
        </table:table-row>
        <table:table-row table:style-name="TableRow174">
          <table:table-cell table:style-name="TableCell175">
            <text:p text:style-name="P176">TE23#72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0,5</text:p>
          </table:table-cell>
          <table:table-cell table:style-name="TableCell183">
            <text:p text:style-name="P184">0,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5,00</text:p>
          </table:table-cell>
        </table:table-row>
        <table:table-row table:style-name="TableRow189">
          <table:table-cell table:style-name="TableCell190">
            <text:p text:style-name="P191">TE23#74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0,5</text:p>
          </table:table-cell>
          <table:table-cell table:style-name="TableCell198">
            <text:p text:style-name="P199">0,5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5,00</text:p>
          </table:table-cell>
        </table:table-row>
        <table:table-row table:style-name="TableRow204">
          <table:table-cell table:style-name="TableCell205">
            <text:p text:style-name="P206">TE23#77 y 78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0,5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5,50</text:p>
          </table:table-cell>
        </table:table-row>
        <table:table-row table:style-name="TableRow219">
          <table:table-cell table:style-name="TableCell220">
            <text:p text:style-name="P221">TE23#8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0,5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4,50</text:p>
          </table:table-cell>
        </table:table-row>
        <table:table-row table:style-name="TableRow234">
          <table:table-cell table:style-name="TableCell235">
            <text:p text:style-name="P236">TE23#85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0,5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4,50</text:p>
          </table:table-cell>
        </table:table-row>
      </table:table>
      <text:p text:style-name="P249"/>
      <text:p text:style-name="P250"/>
      <text:p text:style-name="P251"/>
      <text:p text:style-name="P252"><text:span text:style-name="T253">Una vez finali</text:span><text:span text:style-name="T254">zado</text:span><text:span text:style-name="T255"><text:s/>el plazo de alegaciones y reclamaciones establecido en el párrafo anterior, la empresa se pondrá en contacto con las<text:s/></text:span><text:span text:style-name="T256">seis</text:span><text:span text:style-name="T257"><text:s/>primeras personas que hayan tenido mayor puntuación y que pasan a la fase de la entrevista personal. En caso de empate, se aumentará el número de personas entrevistadas. La entrevista se realizará el día 08 de enero de 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06476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7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fo:color="#999999" fo:font-size="7pt" style:font-size-asian="7pt"/>
    </style:style>
    <style:style style:name="T27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752" draw:style-name="a0" draw:name="Imagen 1091545318" text:anchor-type="paragraph" svg:x="5.46667in" svg:y="-0.15903in" svg:width="1.04861in" svg:height="0.48889in" style:rel-width="scale" style:rel-height="scale"><draw:image xlink:href="media/image1.png" xlink:type="simple" xlink:show="embed" xlink:actuate="onLoad"/><svg:title/><svg:desc/></draw:frame><draw:frame draw:z-index="251657728" draw:style-name="a1" draw:name="Imagen 1722291520" text:anchor-type="paragraph" svg:x="-0.65in" svg:y="-0.29236in" svg:width="1.70833in" svg:height="0.5423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tab/><text:tab/><text:tab/><text:tab/><text:tab/><text:line-break/>Calle León<text:s/>y Castillo, 57- 4ª planta<text:tab/><text:tab/><text:tab/><text:tab/><text:tab/>Calle Puerta Canseco 49 – 2º planta</text:p>
        <text:p text:style-name="Normal"><text:span text:style-name="T3">3003- <text:s/>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38003- Santa Cruz de Tenerife</text:span></text:p>
        <text:p text:style-name="Normal"><text:span text:style-name="T10">TELÉFONO: 928 277530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LÉFONO: 922 531101</text:span><text:span text:style-name="T18"><text:tab/></text:span></text:p>
        <text:p text:style-name="Normal"><text:span text:style-name="T19">FAX: 928 277690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esto01</meta:initial-creator>
    <dc:creator>Montse</dc:creator>
    <meta:creation-date>2025-12-26T12:32:00Z</meta:creation-date>
    <dc:date>2025-12-26T12:32:00Z</dc:date>
    <meta:print-date>2025-12-26T12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179" meta:row-count="15" meta:non-whitespace-character-count="1848"/>
  </office:meta>
</office:document-meta>
</file>