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/>
      <style:text-properties fo:font-size="12pt" style:font-size-asian="12pt"/>
    </style:style>
    <style:style style:name="P28" style:parent-style-name="Textoindependiente" style:family="paragraph">
      <style:paragraph-properties fo:text-align="justify" fo:margin-left="-0.5909in" fo:margin-right="-0.6902in">
        <style:tab-stops/>
      </style:paragraph-properties>
      <style:text-properties fo:font-size="12pt" style:font-size-asian="12pt"/>
    </style:style>
    <style:style style:name="P29" style:parent-style-name="Normal" style:family="paragraph">
      <style:text-properties style:font-name="Arial" fo:font-weight="bold" style:font-weight-asian="bold" fo:font-size="14pt" style:font-size-asian="14pt"/>
    </style:style>
    <style:style style:name="P30" style:parent-style-name="Textoindependiente2" style:family="paragraph">
      <style:paragraph-properties fo:margin-left="-0.5909in" fo:margin-right="-0.6902in">
        <style:tab-stops/>
      </style:paragraph-properties>
      <style:text-properties style:font-name-complex="Arial" fo:font-size="12pt" style:font-size-asian="12pt"/>
    </style:style>
    <style:style style:name="P31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32" style:parent-style-name="Textoindependiente2" style:family="paragraph">
      <style:paragraph-properties fo:margin-left="-0.5909in" fo:margin-right="-0.7881in">
        <style:tab-stops/>
      </style:paragraph-properties>
    </style:style>
    <style:style style:name="T33" style:parent-style-name="Fuentedepárrafopredeter." style:family="text">
      <style:text-properties style:font-name-complex="Arial" fo:font-size="12pt" style:font-size-asian="12pt"/>
    </style:style>
    <style:style style:name="T34" style:parent-style-name="Fuentedepárrafopredeter." style:family="text">
      <style:text-properties style:font-name-complex="Arial" fo:font-size="12pt" style:font-size-asian="12pt"/>
    </style:style>
    <style:style style:name="T35" style:parent-style-name="Fuentedepárrafopredeter." style:family="text">
      <style:text-properties style:font-name-complex="Arial" fo:font-size="12pt" style:font-size-asian="12pt"/>
    </style:style>
    <style:style style:name="P36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 fo:font-size="12pt" style:font-size-asian="12pt"/>
    </style:style>
    <style:style style:name="P37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 fo:font-size="12pt" style:font-size-asian="12pt"/>
    </style:style>
    <style:style style:name="P38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 fo:font-size="12pt" style:font-size-asian="12pt"/>
    </style:style>
    <style:style style:name="P39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/>
    </style:style>
    <style:style style:name="TableColumn41" style:family="table-column">
      <style:table-column-properties style:column-width="0.8868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40" style:family="table">
      <style:table-properties style:width="6.9895in" fo:margin-left="-0.5944in" table:align="left"/>
    </style:style>
    <style:style style:name="TableRow49" style:family="table-row">
      <style:table-row-properties style:min-row-height="0.2506in" style:use-optimal-row-height="false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243in" style:use-optimal-row-height="false"/>
    </style:style>
    <style:style style:name="TableCell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9944in" style:use-optimal-row-height="false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78" style:family="table-row">
      <style:table-row-properties style:min-row-height="0.2222in" style:use-optimal-row-height="false"/>
    </style:style>
    <style:style style:name="TableCell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5" style:family="table-row">
      <style:table-row-properties style:min-row-height="0.2222in" style:use-optimal-row-height="false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2" style:family="table-row">
      <style:table-row-properties style:min-row-height="0.2222in" style:use-optimal-row-height="false"/>
    </style:style>
    <style:style style:name="TableCell1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9" style:family="table-row">
      <style:table-row-properties style:min-row-height="0.2222in" style:use-optimal-row-height="false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46" style:family="table-row">
      <style:table-row-properties style:min-row-height="0.2506in" style:use-optimal-row-height="false"/>
    </style:style>
    <style:style style:name="TableCell1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3" style:family="table-row">
      <style:table-row-properties style:min-row-height="0.2222in" style:use-optimal-row-height="false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0" style:family="table-row">
      <style:table-row-properties style:min-row-height="0.2312in" style:use-optimal-row-height="false"/>
    </style:style>
    <style:style style:name="TableCell1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97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98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text-align="justify" fo:line-height="115%" fo:margin-left="-0.5909in" fo:margin-right="-0.7881in">
        <style:tab-stops/>
      </style:paragraph-properties>
    </style:style>
    <style:style style:name="T200" style:parent-style-name="Fuentedepárrafopredeter." style:family="text">
      <style:text-properties style:font-name="Arial" style:font-name-complex="Arial"/>
    </style:style>
    <style:style style:name="T201" style:parent-style-name="Hipervínculo" style:family="text">
      <style:text-properties style:font-name="Arial" style:font-name-complex="Arial"/>
    </style:style>
    <style:style style:name="T202" style:parent-style-name="Fuentedepárrafopredeter." style:family="text">
      <style:text-properties style:font-name="Arial" style:font-name-complex="Arial"/>
    </style:style>
    <style:style style:name="P203" style:parent-style-name="Normal" style:family="paragraph">
      <style:paragraph-properties fo:text-align="justify" fo:line-height="115%" fo:margin-left="-0.5909in" fo:margin-right="-0.7881in">
        <style:tab-stops/>
      </style:paragraph-properties>
      <style:text-properties style:font-name="Arial" style:font-name-complex="Arial"/>
    </style:style>
    <style:style style:name="P204" style:parent-style-name="Normal" style:family="paragraph">
      <style:paragraph-properties fo:text-align="justify" fo:line-height="115%" fo:margin-left="-0.5909in" fo:margin-right="-0.7881in">
        <style:tab-stops/>
      </style:paragraph-properties>
      <style:text-properties style:font-name="Arial" style:font-name-complex="Arial"/>
    </style:style>
    <style:style style:name="P205" style:parent-style-name="Normal" style:family="paragraph">
      <style:paragraph-properties fo:text-align="justify" fo:line-height="115%" fo:margin-left="-0.5909in" fo:margin-right="-0.788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8">ACTA DE LA<text:s/>4ª SESIÓN DEL<text:s/>ÓRGANO DE SELECCIÓN CONSTITUIDA A EFECTOS DE SELECCIONAR<text:s/>UNA PLAZA DE PERSONAL TÉCNICO EN PRODUCCIÓN DE EXPOSICIONES PARA CUBRIR UNA PLAZA APROBADA EN REPOSICIÓN CON CONTRATO INDEFINIDO PARA SU SEDE EN SANTA CRUZ DE TENERIFE.</text:p>
      <text:p text:style-name="P29"/>
      <text:p text:style-name="P30">En<text:s/>Las Palmas de Gran Canaria,<text:s/>a<text:s/>19<text:s/>de<text:s/>enero de<text:s/>2026, se reúne el órgano de selección constituido,<text:s/>conforme a la base sexta<text:s/>que rige el mencionado proceso,<text:s/>por<text:s/>el<text:s/>Consejero Delegado, con funciones de presidente,<text:s/>la coordinadora de Recursos Humanos,<text:s/>que realiza las funciones de<text:s/>secretaria,<text:s/>el director de las salas de arte de Tenerife y el director de las salas de arte en Gran Canaria<text:s/>y<text:s/>un representante<text:s/>de las personas<text:s/>trabajadoras<text:s/>de<text:s/>Santa Cruz de Tenerife.</text:p>
      <text:p text:style-name="P31"/>
      <text:p text:style-name="P32"><text:span text:style-name="T33">Las personas aspirantes<text:s/></text:span><text:span text:style-name="T34">que obtuvieron mayor puntuación fueron citadas para la entrevista personal el 15 de enero en las oficinas de Imeldo Seris en Santa Cruz de Tenerife</text:span><text:span text:style-name="T35">.</text:span></text:p>
      <text:p text:style-name="P36"/>
      <text:p text:style-name="P37"/>
      <text:p text:style-name="P38">A continuación,<text:s/>se detallan las puntuaciones finales, añadiendo la puntuación de la entrevista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8">
            <text:p text:style-name="P51">Puntuaciones del historial TÉCNICO en Producción Exposi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 table:number-columns-spanned="5">
            <text:p text:style-name="P56">HISTORIAL (hasta 6 puntos)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Nº REGISTRO</text:p>
          </table:table-cell>
          <table:table-cell table:style-name="TableCell64">
            <text:p text:style-name="P65">Experiencia laboral acreditada a partir 2 años. <text:s/>(0,5 por semestre hasta 4 puntos)</text:p>
          </table:table-cell>
          <table:table-cell table:style-name="TableCell66">
            <text:p text:style-name="P67">Master: <text:s/>Museo y Patrimonio/Museografía/Museología y Gestión de Museos <text:s text:c="37"/>(1 punto)</text:p>
          </table:table-cell>
          <table:table-cell table:style-name="TableCell68">
            <text:p text:style-name="P69">Paquete Office <text:s text:c="5"/>(0,5 puntos)</text:p>
          </table:table-cell>
          <table:table-cell table:style-name="TableCell70">
            <text:p text:style-name="P71">Ingles B1 <text:s text:c="23"/>(0,5 puntos)<text:s/></text:p>
          </table:table-cell>
          <table:table-cell table:style-name="TableCell72">
            <text:p text:style-name="P73">Discapacidad reconocida mín. 33% (0,5 Ptos)</text:p>
          </table:table-cell>
          <table:table-cell table:style-name="TableCell74">
            <text:p text:style-name="P75">ENTREVISTA <text:s text:c="3"/>(4 puntos)</text:p>
          </table:table-cell>
          <table:table-cell table:style-name="TableCell76">
            <text:p text:style-name="P77">TOTAL</text:p>
          </table:table-cell>
        </table:table-row>
        <table:table-row table:style-name="TableRow78">
          <table:table-cell table:style-name="TableCell79">
            <text:p text:style-name="P80">TE23#01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0,5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3,90</text:p>
          </table:table-cell>
          <table:table-cell table:style-name="TableCell93">
            <text:p text:style-name="P94">8,40</text:p>
          </table:table-cell>
        </table:table-row>
        <table:table-row table:style-name="TableRow95">
          <table:table-cell table:style-name="TableCell96">
            <text:p text:style-name="P97">TE23#46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0,5</text:p>
          </table:table-cell>
          <table:table-cell table:style-name="TableCell104">
            <text:p text:style-name="P105">0,5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2,00</text:p>
          </table:table-cell>
          <table:table-cell table:style-name="TableCell110">
            <text:p text:style-name="P111">7,00</text:p>
          </table:table-cell>
        </table:table-row>
        <table:table-row table:style-name="TableRow112">
          <table:table-cell table:style-name="TableCell113">
            <text:p text:style-name="P114">TE23#72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0,5</text:p>
          </table:table-cell>
          <table:table-cell table:style-name="TableCell121">
            <text:p text:style-name="P122">0,5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3,80</text:p>
          </table:table-cell>
          <table:table-cell table:style-name="TableCell127">
            <text:p text:style-name="P128">8,80</text:p>
          </table:table-cell>
        </table:table-row>
        <table:table-row table:style-name="TableRow129">
          <table:table-cell table:style-name="TableCell130">
            <text:p text:style-name="P131">TE23#74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0,5</text:p>
          </table:table-cell>
          <table:table-cell table:style-name="TableCell138">
            <text:p text:style-name="P139">0,5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3,30</text:p>
          </table:table-cell>
          <table:table-cell table:style-name="TableCell144">
            <text:p text:style-name="P145">8,30</text:p>
          </table:table-cell>
        </table:table-row>
        <table:table-row table:style-name="TableRow146">
          <table:table-cell table:style-name="TableCell147">
            <text:p text:style-name="P148">TE23#77 y 78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2,55</text:p>
          </table:table-cell>
          <table:table-cell table:style-name="TableCell161">
            <text:p text:style-name="P162">7,55</text:p>
          </table:table-cell>
        </table:table-row>
        <table:table-row table:style-name="TableRow163">
          <table:table-cell table:style-name="TableCell164">
            <text:p text:style-name="P165">TE23#8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0,5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3,10</text:p>
          </table:table-cell>
          <table:table-cell table:style-name="TableCell178">
            <text:p text:style-name="P179">7,60</text:p>
          </table:table-cell>
        </table:table-row>
        <table:table-row table:style-name="TableRow180">
          <table:table-cell table:style-name="TableCell181">
            <text:p text:style-name="P182">TE23#85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0,5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3,07</text:p>
          </table:table-cell>
          <table:table-cell table:style-name="TableCell195">
            <text:p text:style-name="P196">7,57</text:p>
          </table:table-cell>
        </table:table-row>
      </table:table>
      <text:p text:style-name="P197"/>
      <text:p text:style-name="P198"/>
      <text:p text:style-name="P199"><text:span text:style-name="T200">Las personas candidatas tendrán dos días para realizar las alegaciones y reclamaciones oportunas, así como para subsanar cualquier error u omisión que se haya producido en esta acta en el correo<text:s/></text:span><text:a xlink:href="mailto:rrhh@icdcultural.org" office:target-frame-name="_top" xlink:show="replace"><text:span text:style-name="T201">rrhh@icdcultural.org</text:span></text:a><text:span text:style-name="T202"><text:s/></text:span></text:p>
      <text:p text:style-name="P203"/>
      <text:p text:style-name="P204">Una vez finalizado<text:s/>el plazo de alegaciones y reclamaciones establecido en el párrafo anterior, la empresa se pondrá en contacto con la<text:s/>persona que ha obtenido mayor puntuación. No se tendrán en cuenta para la lista de reserva aquellas personas candidatas que hayan obtenido una puntuación menor a 6,5 puntos.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4pt" style:font-size-asian="14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F4910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cade4" draw:opacity="100%" draw:stroke="solid" svg:stroke-width="0.01389in" svg:stroke-color="#064760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3784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6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7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8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9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0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1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2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6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7" style:parent-style-name="Fuentedepárrafopredeter." style:family="text">
      <style:text-properties style:font-name="Univers" fo:font-weight="bold" style:font-weight-asian="bold" style:font-weight-complex="bold" fo:color="#999999" fo:font-size="7pt" style:font-size-asian="7pt"/>
    </style:style>
    <style:style style:name="T18" style:parent-style-name="Fuentedepárrafopredeter." style:family="text">
      <style:text-properties style:font-name="Univers" fo:color="#999999" fo:font-size="7pt" style:font-size-asian="7pt"/>
    </style:style>
    <style:style style:name="T19" style:parent-style-name="Fuentedepárrafopredeter." style:family="text">
      <style:text-properties style:font-name="Univers" fo:color="#999999" fo:font-size="7pt" style:font-size-asian="7pt"/>
    </style:style>
    <style:style style:name="T20" style:parent-style-name="Fuentedepárrafopredeter." style:family="text">
      <style:text-properties style:font-name="Univers" fo:color="#999999" fo:font-size="7pt" style:font-size-asian="7pt"/>
    </style:style>
    <style:style style:name="T21" style:parent-style-name="Fuentedepárrafopredeter." style:family="text">
      <style:text-properties style:font-name="Univers" fo:color="#999999" fo:font-size="7pt" style:font-size-asian="7pt"/>
    </style:style>
    <style:style style:name="T22" style:parent-style-name="Fuentedepárrafopredeter." style:family="text">
      <style:text-properties style:font-name="Univers" fo:color="#999999" fo:font-size="7pt" style:font-size-asian="7pt"/>
    </style:style>
    <style:style style:name="T23" style:parent-style-name="Fuentedepárrafopredeter." style:family="text">
      <style:text-properties style:font-name="Univers" fo:color="#999999" fo:font-size="7pt" style:font-size-asian="7pt"/>
    </style:style>
    <style:style style:name="T24" style:parent-style-name="Fuentedepárrafopredeter." style:family="text">
      <style:text-properties style:font-name="Univers" fo:color="#999999" fo:font-size="7pt" style:font-size-asian="7pt"/>
    </style:style>
    <style:style style:name="T25" style:parent-style-name="Fuentedepárrafopredeter." style:family="text">
      <style:text-properties style:font-name="Univers" fo:color="#999999" fo:font-size="7pt" style:font-size-asian="7pt"/>
    </style:style>
    <style:style style:name="T26" style:parent-style-name="Fuentedepárrafopredeter." style:family="text">
      <style:text-properties style:font-name="Univers" fo:color="#999999" fo:font-size="7pt" style:font-size-asian="7pt"/>
    </style:style>
    <style:style style:name="T27" style:parent-style-name="Fuentedepárrafopredeter." style:family="text">
      <style:text-properties style:font-name="Univers" style:font-name-asian="Times" style:font-weight-complex="bold" fo:color="#999999" fo:font-size="7pt" style:font-size-asian="7pt" style:rfc-language-tag="es-ES_tradnl" fo:language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1091545318" text:anchor-type="paragraph" svg:x="5.46667in" svg:y="-0.15903in" svg:width="1.04861in" svg:height="0.48889in" style:rel-width="scale" style:rel-height="scale"><draw:image xlink:href="media/image1.png" xlink:type="simple" xlink:show="embed" xlink:actuate="onLoad"/><svg:title/><svg:desc/></draw:frame><draw:frame draw:z-index="251657728" draw:style-name="a1" draw:name="Imagen 1722291520" text:anchor-type="paragraph" svg:x="-0.65in" svg:y="-0.29236in" svg:width="1.70833in" svg:height="0.5423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tab/><text:tab/><text:tab/><text:tab/><text:tab/><text:line-break/>Calle León<text:s/>y Castillo, 57- 4ª planta<text:tab/><text:tab/><text:tab/><text:tab/><text:tab/>Calle Puerta Canseco 49 – 2º planta</text:p>
        <text:p text:style-name="Normal"><text:span text:style-name="T3">3003- <text:s/>Las Palmas de Gran Canaria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38003- Santa Cruz de Tenerife</text:span></text:p>
        <text:p text:style-name="Normal"><text:span text:style-name="T10">TELÉFONO: 928 277530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LÉFONO: 922 531101</text:span><text:span text:style-name="T18"><text:tab/></text:span></text:p>
        <text:p text:style-name="Normal"><text:span text:style-name="T19">FAX: 928 277690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FAX: 922 242419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esto01</meta:initial-creator>
    <dc:creator>Montse</dc:creator>
    <meta:creation-date>2026-01-19T08:17:00Z</meta:creation-date>
    <dc:date>2026-01-19T08:17:00Z</dc:date>
    <meta:print-date>2026-01-19T08:1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6" meta:character-count="2248" meta:row-count="15" meta:non-whitespace-character-count="1906"/>
  </office:meta>
</office:document-meta>
</file>