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list-style-name="LFO16"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7" style:parent-style-name="Textoindependiente" style:family="paragraph">
      <style:paragraph-properties fo:border="none" fo:padding="0in" style:shadow="none" fo:margin-bottom="0in" fo:line-height="115%" fo:margin-left="0.5in">
        <style:tab-stops/>
      </style:paragraph-properties>
      <style:text-properties style:font-name="Arial" style:font-name-complex="Arial" fo:font-size="11pt" style:font-size-asian="11pt" style:font-size-complex="11pt"/>
    </style:style>
    <style:style style:name="P8" style:parent-style-name="Textoindependiente" style:list-style-name="LFO16"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9"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10" style:parent-style-name="Normal" style:family="paragraph">
      <style:paragraph-properties style:punctuation-wrap="simple" style:text-autospace="none" fo:text-align="justify" fo:line-height="115%"/>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fo:margin-top="0.1666in" fo:line-height="115%"/>
    </style:style>
    <style:style style:name="T1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17"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justify" fo:margin-top="0.1666in" fo:line-height="115%"/>
    </style:style>
    <style:style style:name="T2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1"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23" style:parent-style-name="Normal" style:family="paragraph">
      <style:paragraph-properties fo:text-align="justify" fo:margin-top="0.1666in" fo:line-height="115%"/>
    </style:style>
    <style:style style:name="T24" style:parent-style-name="Fuentedepárrafopredeter." style:family="text">
      <style:text-properties style:font-name="Arial" style:font-name-asian="Arial" style:font-name-complex="Arial" style:font-weight-complex="bold"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Normal" style:family="paragraph">
      <style:paragraph-properties fo:text-align="justify" fo:line-height="115%"/>
      <style:text-properties style:font-name="Arial" style:font-name-complex="Arial" fo:font-size="11pt" style:font-size-asian="11pt" style:font-size-complex="11pt"/>
    </style:style>
    <style:style style:name="P33" style:parent-style-name="Normal" style:family="paragraph">
      <style:paragraph-properties fo:text-align="justify" fo:line-height="115%"/>
      <style:text-properties style:font-name="Arial" style:font-name-complex="Arial" fo:font-size="11pt" style:font-size-asian="11pt" style:font-size-complex="11pt"/>
    </style:style>
    <style:style style:name="P34"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5"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6" style:parent-style-name="Normal" style:family="paragraph">
      <style:paragraph-properties fo:text-align="justify" fo:margin-top="0.1666in" fo:line-height="115%"/>
    </style:style>
    <style:style style:name="T37" style:parent-style-name="Fuentedepárrafopredeter." style:family="text">
      <style:text-properties style:font-name="Arial" style:font-name-asian="Arial" style:font-name-complex="Arial" style:font-weight-complex="bold"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fo:text-align="justify" fo:line-height="115%"/>
      <style:text-properties style:font-name="Arial" style:font-name-complex="Arial" fo:font-size="11pt" style:font-size-asian="11pt" style:font-size-complex="11pt"/>
    </style:style>
    <style:style style:name="P40" style:parent-style-name="Normal" style:family="paragraph">
      <style:paragraph-properties fo:text-align="justify" fo:line-height="115%"/>
      <style:text-properties style:font-name="Arial" style:font-name-complex="Arial" fo:font-size="11pt" style:font-size-asian="11pt" style:font-size-complex="11pt"/>
    </style:style>
    <style:style style:name="P41"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42" style:parent-style-name="Normal" style:family="paragraph">
      <style:paragraph-properties fo:text-align="justify" fo:margin-top="0.1666in" fo:line-height="115%"/>
    </style:style>
    <style:style style:name="T43" style:parent-style-name="Fuentedepárrafopredeter." style:family="text">
      <style:text-properties style:font-name="Arial" style:font-name-asian="Arial" style:font-name-complex="Arial" style:font-weight-complex="bold" fo:font-size="11pt" style:font-size-asian="11pt" style:font-size-complex="11pt"/>
    </style:style>
    <style:style style:name="T44" style:parent-style-name="Fuentedepárrafopredeter." style:family="text">
      <style:text-properties style:font-name="Arial" style:font-name-asian="Arial" style:font-name-complex="Arial" style:font-weight-complex="bold" fo:font-size="11pt" style:font-size-asian="11pt" style:font-size-complex="11pt"/>
    </style:style>
    <style:style style:name="T45" style:parent-style-name="Fuentedepárrafopredeter." style:family="text">
      <style:text-properties style:font-name="Arial" style:font-name-asian="Arial" style:font-name-complex="Arial" style:font-weight-complex="bold" fo:font-size="11pt" style:font-size-asian="11pt" style:font-size-complex="11pt"/>
    </style:style>
    <style:style style:name="T46" style:parent-style-name="Fuentedepárrafopredeter." style:family="text">
      <style:text-properties style:font-name="Arial" style:font-name-asian="Arial" style:font-name-complex="Arial"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asian="Arial" style:font-name-complex="Arial" style:font-weight-complex="bold"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P53" style:parent-style-name="Normal" style:family="paragraph">
      <style:paragraph-properties fo:text-align="justify" fo:margin-top="0.1666in" fo:line-height="115%"/>
      <style:text-properties style:font-name="Arial" style:font-name-asian="Arial" style:font-name-complex="Arial" fo:font-weight="bold" style:font-weight-asian="bold" fo:font-size="11pt" style:font-size-asian="11pt" style:font-size-complex="11pt"/>
    </style:style>
    <style:style style:name="P54" style:parent-style-name="Párrafodelista" style:list-style-name="LFO10" style:family="paragraph">
      <style:paragraph-properties fo:text-align="justify" fo:margin-top="0.1666in" fo:line-height="115%" fo:margin-left="0.1972in" fo:text-indent="-0.1972in">
        <style:tab-stops/>
      </style:paragraph-properties>
    </style:style>
    <style:style style:name="T55" style:parent-style-name="Fuentedepárrafopredeter." style:family="text">
      <style:text-properties style:font-name="Arial" style:font-name-asian="Arial" style:font-name-complex="Arial" style:font-weight-complex="bold"/>
    </style:style>
    <style:style style:name="P56"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57"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58"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59" style:parent-style-name="Párrafodelista" style:list-style-name="LFO10" style:family="paragraph">
      <style:paragraph-properties fo:text-align="justify" fo:margin-top="0.1666in" fo:line-height="115%" fo:margin-left="0.1972in" fo:text-indent="-0.1972in">
        <style:tab-stops/>
      </style:paragraph-properties>
    </style:style>
    <style:style style:name="T60" style:parent-style-name="Fuentedepárrafopredeter." style:family="text">
      <style:text-properties style:font-name="Arial" style:font-name-asian="Arial" style:font-name-complex="Arial" style:font-weight-complex="bold"/>
    </style:style>
    <style:style style:name="T61" style:parent-style-name="Fuentedepárrafopredeter." style:family="text">
      <style:text-properties style:font-name="Arial" style:font-name-asian="Arial" style:font-name-complex="Arial" style:font-weight-complex="bold"/>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font-weight-complex="bold"/>
    </style:style>
    <style:style style:name="P64"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65"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66" style:parent-style-name="Normal" style:family="paragraph">
      <style:paragraph-properties fo:text-align="justify" fo:margin-top="0.1666in" fo:line-height="115%"/>
    </style:style>
    <style:style style:name="T6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8"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0"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1"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2"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3"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4"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5"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6" style:parent-style-name="Normal" style:list-style-name="LFO11"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77"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78" style:parent-style-name="Normal" style:family="paragraph">
      <style:paragraph-properties fo:text-align="justify" fo:margin-top="0.1666in" fo:line-height="115%"/>
    </style:style>
    <style:style style:name="T79" style:parent-style-name="Fuentedepárrafopredeter." style:family="text">
      <style:text-properties style:font-name="Arial" style:font-name-complex="Arial" fo:font-weight="bold" style:font-weight-asian="bold"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style>
    <style:style style:name="T83" style:parent-style-name="Fuentedepárrafopredeter." style:family="text">
      <style:text-properties style:font-name="Arial" style:font-name-asian="Arial" style:font-name-complex="Arial"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color="#FF0000"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font-size="11pt" style:font-size-asian="11pt" style:font-size-complex="11pt"/>
    </style:style>
    <style:style style:name="T90" style:parent-style-name="Fuentedepárrafopredeter." style:family="text">
      <style:text-properties style:font-name="Arial" style:font-name-asian="Arial" style:font-name-complex="Arial" fo:font-size="11pt" style:font-size-asian="11pt" style:font-size-complex="11pt"/>
    </style:style>
    <style:style style:name="T91" style:parent-style-name="Fuentedepárrafopredeter." style:family="text">
      <style:text-properties style:font-name="Arial" style:font-name-asian="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Hipervínculo"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style>
    <style:style style:name="T98" style:parent-style-name="Fuentedepárrafopredeter." style:family="text">
      <style:text-properties style:font-name="Arial" style:font-name-asian="Arial" style:font-name-complex="Arial" fo:font-size="11pt" style:font-size-asian="11pt" style:font-size-complex="11pt"/>
    </style:style>
    <style:style style:name="T99" style:parent-style-name="Fuentedepárrafopredeter." style:family="text">
      <style:text-properties style:font-name="Arial" style:font-name-asian="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02"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03"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04"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fo:hyphenate="true"/>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T106" style:parent-style-name="Fuentedepárrafopredeter." style:family="text">
      <style:text-properties style:font-name="Arial" style:font-name-asian="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P108"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09"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0"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1"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2"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3"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4"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5"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16"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17"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18"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style>
    <style:style style:name="T119" style:parent-style-name="Fuentedepárrafopredeter." style:family="text">
      <style:text-properties style:font-name="Arial" style:font-name-asian="Arial" style:font-name-complex="Arial"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T12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T123" style:parent-style-name="Fuentedepárrafopredeter." style:family="text">
      <style:text-properties style:font-name="Arial" style:font-name-asian="Arial" style:font-name-complex="Arial" fo:font-size="11pt" style:font-size-asian="11pt" style:font-size-complex="11pt"/>
    </style:style>
    <style:style style:name="T124" style:parent-style-name="Fuentedepárrafopredeter." style:family="text">
      <style:text-properties style:font-name="Arial" style:font-name-asian="Arial" style:font-name-complex="Arial" fo:font-size="11pt" style:font-size-asian="11pt" style:font-size-complex="11pt"/>
    </style:style>
    <style:style style:name="P125"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26"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27"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8"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9"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30"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131"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text-align="justify" fo:line-height="115%"/>
      <style:text-properties style:font-name="Arial" style:font-name-asian="Arial"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fo:line-height="115%"/>
    </style:style>
    <style:style style:name="T13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35" style:parent-style-name="Fuentedepárrafopredeter." style:family="text">
      <style:text-properties style:font-name="Arial" style:font-name-asian="Arial" style:font-name-complex="Arial" fo:font-size="11pt" style:font-size-asian="11pt" style:font-size-complex="11pt"/>
    </style:style>
    <style:style style:name="T136" style:parent-style-name="Hipervínculo" style:family="text">
      <style:text-properties style:font-name="Arial" style:font-name-asian="Arial" style:font-name-complex="Arial" fo:font-size="11pt" style:font-size-asian="11pt" style:font-size-complex="11pt"/>
    </style:style>
    <style:style style:name="T137" style:parent-style-name="Fuentedepárrafopredeter." style:family="text">
      <style:text-properties style:font-name="Arial" style:font-name-asian="Arial" style:font-name-complex="Arial" fo:font-size="11pt" style:font-size-asian="11pt" style:font-size-complex="11pt"/>
    </style:style>
    <style:style style:name="T13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9" style:parent-style-name="Fuentedepárrafopredeter." style:family="text">
      <style:text-properties style:font-name="Arial" style:font-name-asian="Arial" style:font-name-complex="Arial" fo:font-size="11pt" style:font-size-asian="11pt" style:font-size-complex="11pt"/>
    </style:style>
    <style:style style:name="T14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49"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5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T152" style:parent-style-name="Fuentedepárrafopredeter." style:family="text">
      <style:text-properties style:font-name="Arial" style:font-name-asian="Arial" style:font-name-complex="Arial" fo:font-size="11pt" style:font-size-asian="11pt" style:font-size-complex="11pt"/>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font-size="11pt" style:font-size-asian="11pt" style:font-size-complex="11pt"/>
    </style:style>
    <style:style style:name="T155" style:parent-style-name="Fuentedepárrafopredeter." style:family="text">
      <style:text-properties style:font-name="Arial" style:font-name-asian="Arial" style:font-name-complex="Arial" fo:font-size="11pt" style:font-size-asian="11pt" style:font-size-complex="11pt"/>
    </style:style>
    <style:style style:name="T156" style:parent-style-name="Fuentedepárrafopredeter." style:family="text">
      <style:text-properties style:font-name="Arial" style:font-name-asian="Arial" style:font-name-complex="Arial" fo:font-size="11pt" style:font-size-asian="11pt" style:font-size-complex="11pt"/>
    </style:style>
    <style:style style:name="P157"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5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P162"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6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64" style:parent-style-name="Fuentedepárrafopredeter." style:family="text">
      <style:text-properties style:font-name="Arial" style:font-name-asian="Arial" style:font-name-complex="Arial" fo:font-size="11pt" style:font-size-asian="11pt" style:font-size-complex="11pt"/>
    </style:style>
    <style:style style:name="T165" style:parent-style-name="Fuentedepárrafopredeter." style:family="text">
      <style:text-properties style:font-name="Arial" style:font-name-asian="Arial" style:font-name-complex="Arial" fo:font-size="11pt" style:font-size-asian="11pt" style:font-size-complex="11pt"/>
    </style:style>
    <style:style style:name="T166" style:parent-style-name="Fuentedepárrafopredeter." style:family="text">
      <style:text-properties style:font-name="Arial" style:font-name-asian="Arial" style:font-name-complex="Arial" fo:font-size="11pt" style:font-size-asian="11pt" style:font-size-complex="11pt"/>
    </style:style>
    <style:style style:name="T167" style:parent-style-name="Fuentedepárrafopredeter." style:family="text">
      <style:text-properties style:font-name="Arial" style:font-name-asian="Arial" style:font-name-complex="Arial" fo:font-size="11pt" style:font-size-asian="11pt" style:font-size-complex="11pt"/>
    </style:style>
    <style:style style:name="P168"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6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70" style:parent-style-name="Fuentedepárrafopredeter." style:family="text">
      <style:text-properties style:font-name="Arial" style:font-name-asian="Arial" style:font-name-complex="Arial" fo:font-size="11pt" style:font-size-asian="11pt" style:font-size-complex="11pt"/>
    </style:style>
    <style:style style:name="T171" style:parent-style-name="Fuentedepárrafopredeter." style:family="text">
      <style:text-properties style:font-name="Arial" style:font-name-asian="Arial" style:font-name-complex="Arial" fo:font-size="11pt" style:font-size-asian="11pt" style:font-size-complex="11pt"/>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P175"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7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T178" style:parent-style-name="Fuentedepárrafopredeter." style:family="text">
      <style:text-properties style:font-name="Arial" style:font-name-asian="Arial" style:font-name-complex="Arial" fo:font-size="11pt" style:font-size-asian="11pt" style:font-size-complex="11pt"/>
    </style:style>
    <style:style style:name="T179" style:parent-style-name="Fuentedepárrafopredeter." style:family="text">
      <style:text-properties style:font-name="Arial" style:font-name-asian="Arial" style:font-name-complex="Arial" fo:font-size="11pt" style:font-size-asian="11pt" style:font-size-complex="11pt"/>
    </style:style>
    <style:style style:name="T180" style:parent-style-name="Fuentedepárrafopredeter." style:family="text">
      <style:text-properties style:font-name="Arial" style:font-name-asian="Arial" style:font-name-complex="Arial" fo:font-size="11pt" style:font-size-asian="11pt" style:font-size-complex="11pt"/>
    </style:style>
    <style:style style:name="T181" style:parent-style-name="Fuentedepárrafopredeter." style:family="text">
      <style:text-properties style:font-name="Arial" style:font-name-asian="Arial" style:font-name-complex="Arial" fo:font-size="11pt" style:font-size-asian="11pt" style:font-size-complex="11pt"/>
    </style:style>
    <style:style style:name="T182" style:parent-style-name="Fuentedepárrafopredeter." style:family="text">
      <style:text-properties style:font-name="Arial" style:font-name-asian="Arial" style:font-name-complex="Arial" fo:font-size="11pt" style:font-size-asian="11pt" style:font-size-complex="11pt"/>
    </style:style>
    <style:style style:name="T183" style:parent-style-name="Fuentedepárrafopredeter." style:family="text">
      <style:text-properties style:font-name="Arial" style:font-name-asian="Arial" style:font-name-complex="Arial" fo:font-size="11pt" style:font-size-asian="11pt" style:font-size-complex="11pt"/>
    </style:style>
    <style:style style:name="T184" style:parent-style-name="Fuentedepárrafopredeter." style:family="text">
      <style:text-properties style:font-name="Arial" style:font-name-asian="Arial" style:font-name-complex="Arial"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P187" style:parent-style-name="Normal" style:family="paragraph">
      <style:paragraph-properties fo:text-align="justify" fo:line-height="115%" fo:margin-left="0.5in">
        <style:tab-stops>
          <style:tab-stop style:type="left" style:position="-0.0076in"/>
          <style:tab-stop style:type="left" style:position="1.5673in"/>
        </style:tab-stops>
      </style:paragraph-properties>
      <style:text-properties style:font-name="Arial" style:font-name-asian="Arial" style:font-name-complex="Arial" fo:font-size="11pt" style:font-size-asian="11pt" style:font-size-complex="11pt"/>
    </style:style>
    <style:style style:name="P188"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89"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190"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191" style:parent-style-name="Textoindependiente2" style:family="paragraph">
      <style:paragraph-properties fo:margin-bottom="0in" fo:line-height="150%"/>
      <style:text-properties style:font-name="Arial" style:font-name-complex="Arial" fo:font-size="11pt" style:font-size-asian="11pt" style:font-size-complex="11pt" fo:background-color="#FFFF00"/>
    </style:style>
    <style:style style:name="P192"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193"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194"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195" style:parent-style-name="Textoindependiente2" style:family="paragraph">
      <style:paragraph-properties fo:margin-bottom="0in" fo:line-height="115%"/>
    </style:style>
    <style:style style:name="T196" style:parent-style-name="Fuentedepárrafopredeter." style:family="text">
      <style:text-properties style:font-name="Arial" style:font-name-complex="Arial" fo:font-size="11pt" style:font-size-asian="11pt" style:font-size-complex="11pt"/>
    </style:style>
    <style:style style:name="T197" style:parent-style-name="Hipervínculo" style:family="text">
      <style:text-properties style:font-name="Arial" style:font-name-complex="Arial" fo:font-size="11pt" style:font-size-asian="11pt" style:font-size-complex="11pt"/>
    </style:style>
    <style:style style:name="T198" style:parent-style-name="Fuentedepárrafopredeter." style:family="text">
      <style:text-properties style:font-name="Arial" style:font-name-complex="Arial" fo:font-size="11pt" style:font-size-asian="11pt" style:font-size-complex="11pt"/>
    </style:style>
    <style:style style:name="P19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00" style:parent-style-name="Textoindependiente2" style:family="paragraph">
      <style:paragraph-properties fo:margin-bottom="0in" fo:line-height="115%"/>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Fuentedepárrafopredeter." style:family="text">
      <style:text-properties style:font-name="Arial" style:font-name-complex="Arial" fo:font-size="11pt" style:font-size-asian="11pt" style:font-size-complex="11pt"/>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style:font-name="Arial" style:font-name-complex="Arial"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Hipervínculo"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P210"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11" style:parent-style-name="Textoindependiente2" style:family="paragraph">
      <style:paragraph-properties fo:line-height="115%"/>
      <style:text-properties style:font-name="Arial" style:font-name-complex="Arial" fo:font-size="11pt" style:font-size-asian="11pt" style:font-size-complex="11pt"/>
    </style:style>
    <style:style style:name="P212"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13"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214" style:parent-style-name="Textoindependiente2" style:family="paragraph">
      <style:paragraph-properties fo:margin-bottom="0in" fo:line-height="115%"/>
      <style:text-properties style:font-name="Arial" style:font-name-complex="Arial" fo:font-weight="bold" style:font-weight-asian="bold" style:font-weight-complex="bold" fo:font-size="11pt" style:font-size-asian="11pt" style:font-size-complex="11pt"/>
    </style:style>
    <style:style style:name="P215" style:parent-style-name="Textoindependiente2" style:family="paragraph">
      <style:paragraph-properties fo:margin-bottom="0in" fo:line-height="115%"/>
    </style:style>
    <style:style style:name="T2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7"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Textoindependiente2" style:family="paragraph">
      <style:paragraph-properties fo:margin-bottom="0in" fo:line-height="115%"/>
    </style:style>
    <style:style style:name="P219" style:parent-style-name="Textoindependiente2" style:family="paragraph">
      <style:paragraph-properties fo:line-height="150%"/>
      <style:text-properties style:font-name="Arial" style:font-name-complex="Arial" fo:font-size="11pt" style:font-size-asian="11pt" style:font-size-complex="11pt"/>
    </style:style>
    <style:style style:name="P220"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21"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222"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23"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24" style:parent-style-name="Textoindependiente2"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226" style:parent-style-name="Normal" style:family="paragraph">
      <style:paragraph-properties fo:text-align="justify" fo:margin-top="0.1666in" fo:line-height="115%"/>
    </style:style>
    <style:style style:name="T227" style:parent-style-name="Fuentedepárrafopredeter." style:family="text">
      <style:text-properties style:font-name="Arial" style:font-name-complex="Arial" style:font-weight-complex="bold" fo:font-size="11pt" style:font-size-asian="11pt" style:font-size-complex="11pt"/>
    </style:style>
    <style:style style:name="T228" style:parent-style-name="Fuentedepárrafopredeter." style:family="text">
      <style:text-properties style:font-name="Arial" style:font-name-complex="Arial" fo:font-weight="bold" style:font-weight-asian="bold" fo:font-size="11pt" style:font-size-asian="11pt" style:font-size-complex="11pt"/>
    </style:style>
    <style:style style:name="T229" style:parent-style-name="Fuentedepárrafopredeter." style:family="text">
      <style:text-properties style:font-name="Arial" style:font-name-complex="Arial" style:font-weight-complex="bold" fo:font-size="11pt" style:font-size-asian="11pt" style:font-size-complex="11pt"/>
    </style:style>
    <style:style style:name="T230" style:parent-style-name="Fuentedepárrafopredeter." style:family="text">
      <style:text-properties style:font-name="Arial" style:font-name-complex="Arial" style:font-weight-complex="bold" fo:font-size="11pt" style:font-size-asian="11pt" style:font-size-complex="11pt"/>
    </style:style>
    <style:style style:name="T231" style:parent-style-name="Fuentedepárrafopredeter." style:family="text">
      <style:text-properties style:font-name="Arial" style:font-name-complex="Arial" style:font-weight-complex="bold" fo:font-size="11pt" style:font-size-asian="11pt" style:font-size-complex="11pt"/>
    </style:style>
    <style:style style:name="T232" style:parent-style-name="Fuentedepárrafopredeter." style:family="text">
      <style:text-properties style:font-name="Arial" style:font-name-complex="Arial" style:font-weight-complex="bold" fo:font-size="11pt" style:font-size-asian="11pt" style:font-size-complex="11pt"/>
    </style:style>
    <style:style style:name="P233" style:parent-style-name="Párrafodelista" style:list-style-name="LFO13" style:family="paragraph">
      <style:paragraph-properties fo:text-align="justify" fo:margin-top="0.1666in" fo:line-height="115%"/>
    </style:style>
    <style:style style:name="T234" style:parent-style-name="Fuentedepárrafopredeter." style:family="text">
      <style:text-properties style:font-name="Arial" style:font-name-asian="Arial" style:font-name-complex="Arial" style:font-weight-complex="bold"/>
    </style:style>
    <style:style style:name="T235" style:parent-style-name="Fuentedepárrafopredeter." style:family="text">
      <style:text-properties style:font-name="Arial" style:font-name-asian="Arial" style:font-name-complex="Arial" style:font-weight-complex="bold"/>
    </style:style>
    <style:style style:name="T236" style:parent-style-name="Fuentedepárrafopredeter." style:family="text">
      <style:text-properties style:font-name="Arial" style:font-name-asian="Arial" style:font-name-complex="Arial" style:font-weight-complex="bold"/>
    </style:style>
    <style:style style:name="T237" style:parent-style-name="Fuentedepárrafopredeter." style:family="text">
      <style:text-properties style:font-name="Arial" style:font-name-asian="Arial" style:font-name-complex="Arial" style:font-weight-complex="bold"/>
    </style:style>
    <style:style style:name="T238" style:parent-style-name="Fuentedepárrafopredeter." style:family="text">
      <style:text-properties style:font-name="Arial" style:font-name-asian="Arial" style:font-name-complex="Arial" style:font-weight-complex="bold"/>
    </style:style>
    <style:style style:name="T239" style:parent-style-name="Fuentedepárrafopredeter." style:family="text">
      <style:text-properties style:font-name="Arial" style:font-name-asian="Arial" style:font-name-complex="Arial" style:font-weight-complex="bold"/>
    </style:style>
    <style:style style:name="T240" style:parent-style-name="Fuentedepárrafopredeter." style:family="text">
      <style:text-properties style:font-name="Arial" style:font-name-asian="Arial" style:font-name-complex="Arial" style:font-weight-complex="bold"/>
    </style:style>
    <style:style style:name="T241" style:parent-style-name="Fuentedepárrafopredeter." style:family="text">
      <style:text-properties style:font-name="Arial" style:font-name-asian="Arial" style:font-name-complex="Arial" style:font-weight-complex="bold"/>
    </style:style>
    <style:style style:name="T242" style:parent-style-name="Fuentedepárrafopredeter." style:family="text">
      <style:text-properties style:font-name="Arial" style:font-name-asian="Arial" style:font-name-complex="Arial" style:font-weight-complex="bold"/>
    </style:style>
    <style:style style:name="P243"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44"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45"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46" style:parent-style-name="Párrafodelista" style:list-style-name="LFO13" style:family="paragraph">
      <style:paragraph-properties fo:text-align="justify" fo:margin-top="0.1666in" fo:line-height="115%"/>
    </style:style>
    <style:style style:name="T247" style:parent-style-name="Fuentedepárrafopredeter." style:family="text">
      <style:text-properties style:font-name="Arial" style:font-name-asian="Arial" style:font-name-complex="Arial" style:font-weight-complex="bold"/>
    </style:style>
    <style:style style:name="T248" style:parent-style-name="Fuentedepárrafopredeter." style:family="text">
      <style:text-properties style:font-name="Arial" style:font-name-asian="Arial" style:font-name-complex="Arial" style:font-weight-complex="bold"/>
    </style:style>
    <style:style style:name="T249" style:parent-style-name="Fuentedepárrafopredeter." style:family="text">
      <style:text-properties style:font-name="Arial" style:font-name-asian="Arial" style:font-name-complex="Arial" style:font-weight-complex="bold"/>
    </style:style>
    <style:style style:name="T250" style:parent-style-name="Fuentedepárrafopredeter." style:family="text">
      <style:text-properties style:font-name="Arial" style:font-name-asian="Arial" style:font-name-complex="Arial" style:font-weight-complex="bold"/>
    </style:style>
    <style:style style:name="T251" style:parent-style-name="Fuentedepárrafopredeter." style:family="text">
      <style:text-properties style:font-name="Arial" style:font-name-asian="Arial" style:font-name-complex="Arial" style:font-weight-complex="bold"/>
    </style:style>
    <style:style style:name="T252" style:parent-style-name="Fuentedepárrafopredeter." style:family="text">
      <style:text-properties style:font-name="Arial" style:font-name-asian="Arial" style:font-name-complex="Arial" style:font-weight-complex="bold"/>
    </style:style>
    <style:style style:name="T253" style:parent-style-name="Fuentedepárrafopredeter." style:family="text">
      <style:text-properties style:font-name="Arial" style:font-name-asian="Arial" style:font-name-complex="Arial" style:font-weight-complex="bold"/>
    </style:style>
    <style:style style:name="T254" style:parent-style-name="Fuentedepárrafopredeter." style:family="text">
      <style:text-properties style:font-name="Arial" style:font-name-asian="Arial" style:font-name-complex="Arial" style:font-weight-complex="bold"/>
    </style:style>
    <style:style style:name="P255"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56"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57" style:parent-style-name="Párrafodelista" style:family="paragraph">
      <style:paragraph-properties fo:text-align="justify" fo:margin-bottom="0in" fo:line-height="115%" fo:margin-left="0.5909in" fo:text-indent="-0.0909in">
        <style:tab-stops/>
      </style:paragraph-properties>
      <style:text-properties style:font-name="Arial" style:font-name-asian="Arial" style:font-name-complex="Arial" style:font-weight-complex="bold"/>
    </style:style>
    <style:style style:name="P258" style:parent-style-name="Párrafodelista" style:list-style-name="LFO14" style:family="paragraph">
      <style:paragraph-properties fo:text-align="justify" fo:margin-top="0.1666in" fo:line-height="115%" fo:margin-left="0.2958in" fo:text-indent="-0.0076in">
        <style:tab-stops/>
      </style:paragraph-properties>
    </style:style>
    <style:style style:name="T259" style:parent-style-name="Fuentedepárrafopredeter." style:family="text">
      <style:text-properties style:font-name="Arial" style:font-name-asian="Arial" style:font-name-complex="Arial" style:font-weight-complex="bold"/>
    </style:style>
    <style:style style:name="T260" style:parent-style-name="Fuentedepárrafopredeter." style:family="text">
      <style:text-properties style:font-name="Arial" style:font-name-asian="Arial" style:font-name-complex="Arial" style:font-weight-complex="bold"/>
    </style:style>
    <style:style style:name="T261" style:parent-style-name="Fuentedepárrafopredeter." style:family="text">
      <style:text-properties style:font-name="Arial" style:font-name-asian="Arial" style:font-name-complex="Arial" style:font-weight-complex="bold"/>
    </style:style>
    <style:style style:name="T262" style:parent-style-name="Fuentedepárrafopredeter." style:family="text">
      <style:text-properties style:font-name="Arial" style:font-name-asian="Arial" style:font-name-complex="Arial" style:font-weight-complex="bold"/>
    </style:style>
    <style:style style:name="T263" style:parent-style-name="Fuentedepárrafopredeter." style:family="text">
      <style:text-properties style:font-name="Arial" style:font-name-asian="Arial" style:font-name-complex="Arial" style:font-weight-complex="bold"/>
    </style:style>
    <style:style style:name="T264" style:parent-style-name="Fuentedepárrafopredeter." style:family="text">
      <style:text-properties style:font-name="Arial" style:font-name-asian="Arial" style:font-name-complex="Arial" style:font-weight-complex="bold"/>
    </style:style>
    <style:style style:name="P265" style:parent-style-name="Párrafodelista" style:list-style-name="LFO14" style:family="paragraph">
      <style:paragraph-properties fo:text-align="justify" fo:margin-top="0.1666in" fo:line-height="115%" fo:margin-left="0.2958in" fo:text-indent="-0.0076in">
        <style:tab-stops/>
      </style:paragraph-properties>
    </style:style>
    <style:style style:name="T266" style:parent-style-name="Fuentedepárrafopredeter." style:family="text">
      <style:text-properties style:font-name="Arial" style:font-name-asian="Arial" style:font-name-complex="Arial" style:font-weight-complex="bold"/>
    </style:style>
    <style:style style:name="T267" style:parent-style-name="Fuentedepárrafopredeter." style:family="text">
      <style:text-properties style:font-name="Arial" style:font-name-asian="Arial" style:font-name-complex="Arial" style:font-weight-complex="bold"/>
    </style:style>
    <style:style style:name="T268" style:parent-style-name="Fuentedepárrafopredeter." style:family="text">
      <style:text-properties style:font-name="Arial" style:font-name-asian="Arial" style:font-name-complex="Arial" style:font-weight-complex="bold"/>
    </style:style>
    <style:style style:name="T269" style:parent-style-name="Fuentedepárrafopredeter." style:family="text">
      <style:text-properties style:font-name="Arial" style:font-name-asian="Arial" style:font-name-complex="Arial" style:font-weight-complex="bold"/>
    </style:style>
    <style:style style:name="T270" style:parent-style-name="Fuentedepárrafopredeter." style:family="text">
      <style:text-properties style:font-name="Arial" style:font-name-asian="Arial" style:font-name-complex="Arial" style:font-weight-complex="bold"/>
    </style:style>
    <style:style style:name="T271" style:parent-style-name="Fuentedepárrafopredeter." style:family="text">
      <style:text-properties style:font-name="Arial" style:font-name-asian="Arial" style:font-name-complex="Arial" style:font-weight-complex="bold"/>
    </style:style>
    <style:style style:name="P272" style:parent-style-name="Párrafodelista" style:list-style-name="LFO14" style:family="paragraph">
      <style:paragraph-properties fo:text-align="justify" fo:margin-top="0.1666in" fo:line-height="115%" fo:margin-left="0.2958in" fo:text-indent="-0.0076in">
        <style:tab-stops/>
      </style:paragraph-properties>
    </style:style>
    <style:style style:name="T273" style:parent-style-name="Fuentedepárrafopredeter." style:family="text">
      <style:text-properties style:font-name="Arial" style:font-name-asian="Arial" style:font-name-complex="Arial" style:font-weight-complex="bold"/>
    </style:style>
    <style:style style:name="T274" style:parent-style-name="Fuentedepárrafopredeter." style:family="text">
      <style:text-properties style:font-name="Arial" style:font-name-asian="Arial" style:font-name-complex="Arial"/>
    </style:style>
    <style:style style:name="T275" style:parent-style-name="Fuentedepárrafopredeter." style:family="text">
      <style:text-properties style:font-name="Arial" style:font-name-asian="Arial" style:font-name-complex="Arial" style:font-weight-complex="bold"/>
    </style:style>
    <style:style style:name="T276" style:parent-style-name="Fuentedepárrafopredeter." style:family="text">
      <style:text-properties style:font-name="Arial" style:font-name-asian="Arial" style:font-name-complex="Arial" style:font-weight-complex="bold"/>
    </style:style>
    <style:style style:name="T277" style:parent-style-name="Fuentedepárrafopredeter." style:family="text">
      <style:text-properties style:font-name="Arial" style:font-name-asian="Arial" style:font-name-complex="Arial" style:font-weight-complex="bold"/>
    </style:style>
    <style:style style:name="T278" style:parent-style-name="Fuentedepárrafopredeter." style:family="text">
      <style:text-properties style:font-name="Arial" style:font-name-asian="Arial" style:font-name-complex="Arial" style:font-weight-complex="bold"/>
    </style:style>
    <style:style style:name="T279" style:parent-style-name="Fuentedepárrafopredeter." style:family="text">
      <style:text-properties style:font-name="Arial" style:font-name-asian="Arial" style:font-name-complex="Arial" style:font-weight-complex="bold"/>
    </style:style>
    <style:style style:name="T280" style:parent-style-name="Fuentedepárrafopredeter." style:family="text">
      <style:text-properties style:font-name="Arial" style:font-name-asian="Arial" style:font-name-complex="Arial" style:font-weight-complex="bold"/>
    </style:style>
    <style:style style:name="T281" style:parent-style-name="Fuentedepárrafopredeter." style:family="text">
      <style:text-properties style:font-name="Arial" style:font-name-asian="Arial" style:font-name-complex="Arial" style:font-weight-complex="bold"/>
    </style:style>
    <style:style style:name="P282" style:parent-style-name="Párrafodelista" style:list-style-name="LFO14" style:family="paragraph">
      <style:paragraph-properties fo:text-align="justify" fo:margin-top="0.1666in" fo:line-height="115%" fo:margin-left="0.2958in" fo:text-indent="-0.0076in">
        <style:tab-stops/>
      </style:paragraph-properties>
      <style:text-properties style:font-name="Arial" style:font-name-asian="Arial" style:font-name-complex="Arial" style:font-weight-complex="bold"/>
    </style:style>
    <style:style style:name="P283" style:parent-style-name="Párrafodelista" style:list-style-name="LFO17" style:family="paragraph">
      <style:paragraph-properties fo:text-align="justify" fo:margin-bottom="0in" fo:line-height="115%" fo:text-indent="-0.0076in"/>
      <style:text-properties style:font-name="Arial" style:font-name-asian="Arial" style:font-name-complex="Arial" style:font-weight-complex="bold"/>
    </style:style>
    <style:style style:name="P284" style:parent-style-name="Párrafodelista" style:list-style-name="LFO17" style:family="paragraph">
      <style:paragraph-properties fo:text-align="justify" fo:margin-bottom="0in" fo:line-height="115%" fo:text-indent="-0.0076in"/>
      <style:text-properties style:font-name="Arial" style:font-name-asian="Arial" style:font-name-complex="Arial" style:font-weight-complex="bold"/>
    </style:style>
    <style:style style:name="P285" style:parent-style-name="Párrafodelista" style:list-style-name="LFO17" style:family="paragraph">
      <style:paragraph-properties fo:text-align="justify" fo:margin-bottom="0in" fo:line-height="115%" fo:text-indent="-0.0076in"/>
      <style:text-properties style:font-name="Arial" style:font-name-asian="Arial" style:font-name-complex="Arial" style:font-weight-complex="bold"/>
    </style:style>
    <style:style style:name="P286" style:parent-style-name="Normal" style:family="paragraph">
      <style:paragraph-properties style:punctuation-wrap="simple" style:text-autospace="none" fo:text-align="justify" fo:line-height="150%"/>
      <style:text-properties style:font-name="Arial" style:font-name-complex="Arial" style:font-weight-complex="bold" fo:font-size="11pt" style:font-size-asian="11pt" style:font-size-complex="11pt"/>
    </style:style>
    <style:style style:name="P287" style:parent-style-name="Normal" style:family="paragraph">
      <style:paragraph-properties style:punctuation-wrap="simple" style:text-autospace="none" fo:text-align="justify" fo:line-height="150%"/>
    </style:style>
    <style:style style:name="T288" style:parent-style-name="Fuentedepárrafopredeter." style:family="text">
      <style:text-properties style:font-name="Arial" style:font-name-complex="Arial" style:font-weight-complex="bold" fo:font-size="11pt" style:font-size-asian="11pt" style:font-size-complex="11pt"/>
    </style:style>
    <style:style style:name="T289" style:parent-style-name="Fuentedepárrafopredeter." style:family="text">
      <style:text-properties style:font-name="Arial" style:font-name-complex="Arial" fo:font-weight="bold" style:font-weight-asian="bold" fo:font-size="11pt" style:font-size-asian="11pt" style:font-size-complex="11pt"/>
    </style:style>
    <style:style style:name="T290" style:parent-style-name="Fuentedepárrafopredeter." style:family="text">
      <style:text-properties style:font-name="Arial" style:font-name-complex="Arial" style:font-weight-complex="bold" fo:font-size="11pt" style:font-size-asian="11pt" style:font-size-complex="11pt"/>
    </style:style>
    <style:style style:name="T29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9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9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294" style:parent-style-name="Párrafodelista" style:list-style-name="LFO14" style:family="paragraph">
      <style:paragraph-properties fo:text-align="justify" fo:line-height="115%"/>
      <style:text-properties style:font-name="Arial" style:font-name-asian="Arial" style:font-name-complex="Arial" style:font-weight-complex="bold"/>
    </style:style>
    <style:style style:name="P295" style:parent-style-name="Normal" style:family="paragraph">
      <style:paragraph-properties fo:text-align="justify" fo:line-height="115%"/>
      <style:text-properties style:font-name="Arial" style:font-name-complex="Arial" fo:font-size="11pt" style:font-size-asian="11pt" style:font-size-complex="11pt"/>
    </style:style>
    <style:style style:name="P296" style:parent-style-name="Normal" style:family="paragraph">
      <style:paragraph-properties fo:text-align="justify" fo:line-height="115%"/>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Hipervínculo" style:family="text">
      <style:text-properties style:font-name="Arial" style:font-name-complex="Arial" fo:font-size="11pt" style:font-size-asian="11pt" style:font-size-complex="11pt"/>
    </style:style>
    <style:style style:name="T299" style:parent-style-name="Fuentedepárrafopredeter." style:family="text">
      <style:text-properties style:font-name="Arial" style:font-name-complex="Arial" fo:font-size="11pt" style:font-size-asian="11pt" style:font-size-complex="11pt"/>
    </style:style>
    <style:style style:name="P300"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301" style:parent-style-name="Textoindependiente2" style:family="paragraph">
      <style:paragraph-properties fo:line-height="115%"/>
    </style:style>
    <style:style style:name="T302" style:parent-style-name="Fuentedepárrafopredeter." style:family="text">
      <style:text-properties style:font-name="Arial" style:font-name-complex="Arial" fo:font-size="11pt" style:font-size-asian="11pt" style:font-size-complex="11pt"/>
    </style:style>
    <style:style style:name="T303" style:parent-style-name="Fuentedepárrafopredeter." style:family="text">
      <style:text-properties style:font-name="Arial" style:font-name-complex="Arial" fo:font-size="11pt" style:font-size-asian="11pt" style:font-size-complex="11pt"/>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 style:family="text">
      <style:text-properties style:font-name="Arial" style:font-name-complex="Arial" fo:font-size="11pt" style:font-size-asian="11pt" style:font-size-complex="11pt"/>
    </style:style>
    <style:style style:name="T306" style:parent-style-name="Hipervínculo" style:family="text">
      <style:text-properties style:font-name="Arial" style:font-name-complex="Arial" fo:font-size="11pt" style:font-size-asian="11pt" style:font-size-complex="11pt"/>
    </style:style>
    <style:style style:name="T307" style:parent-style-name="Fuentedepárrafopredeter." style:family="text">
      <style:text-properties style:font-name="Arial" style:font-name-complex="Arial" fo:font-size="11pt" style:font-size-asian="11pt" style:font-size-complex="11pt"/>
    </style:style>
    <style:style style:name="T308" style:parent-style-name="Fuentedepárrafopredeter." style:family="text">
      <style:text-properties style:font-name="Arial" style:font-name-complex="Arial" fo:font-size="11pt" style:font-size-asian="11pt" style:font-size-complex="11pt"/>
    </style:style>
    <style:style style:name="T309" style:parent-style-name="Fuentedepárrafopredeter." style:family="text">
      <style:text-properties style:font-name="Arial" style:font-name-complex="Arial" fo:font-size="11pt" style:font-size-asian="11pt" style:font-size-complex="11pt"/>
    </style:style>
    <style:style style:name="P310" style:parent-style-name="Normal" style:family="paragraph">
      <style:paragraph-properties style:punctuation-wrap="simple" style:text-autospace="none" fo:text-align="justify" fo:line-height="115%"/>
    </style:style>
    <style:style style:name="T311" style:parent-style-name="Fuentedepárrafopredeter." style:family="text">
      <style:text-properties style:font-name="Arial" style:font-name-complex="Arial" fo:font-size="11pt" style:font-size-asian="11pt" style:font-size-complex="11pt"/>
    </style:style>
    <style:style style:name="T312" style:parent-style-name="Hipervínculo" style:family="text">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size="11pt" style:font-size-asian="11pt" style:font-size-complex="11pt"/>
    </style:style>
    <style:style style:name="P314"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315" style:parent-style-name="Normal" style:family="paragraph">
      <style:paragraph-properties style:punctuation-wrap="simple" style:text-autospace="none" fo:text-align="justify" fo:line-height="115%"/>
    </style:style>
    <style:style style:name="T316" style:parent-style-name="Fuentedepárrafopredeter." style:family="text">
      <style:text-properties style:font-name="Arial" style:font-name-complex="Arial" fo:font-size="11pt" style:font-size-asian="11pt" style:font-size-complex="11pt"/>
    </style:style>
    <style:style style:name="P317" style:parent-style-name="Normal" style:family="paragraph">
      <style:paragraph-properties style:punctuation-wrap="simple" style:text-autospace="none" fo:line-height="150%"/>
      <style:text-properties style:font-name="Arial" style:font-name-complex="Arial" fo:font-weight="bold" style:font-weight-asian="bold" style:font-weight-complex="bold" fo:font-size="11pt" style:font-size-asian="11pt" style:font-size-complex="11pt"/>
    </style:style>
    <style:style style:name="P318" style:parent-style-name="Normal" style:family="paragraph">
      <style:paragraph-properties style:punctuation-wrap="simple" style:text-autospace="none" fo:line-height="150%"/>
    </style:style>
    <style:style style:name="T3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2" style:parent-style-name="Fuentedepárrafopredeter." style:family="text">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fo:line-height="115%"/>
      <style:text-properties style:font-name="Arial" style:font-name-complex="Arial" fo:font-size="11pt" style:font-size-asian="11pt" style:font-size-complex="11pt"/>
    </style:style>
    <style:style style:name="P324" style:parent-style-name="Normal" style:family="paragraph">
      <style:paragraph-properties fo:text-align="justify" fo:line-height="115%"/>
      <style:text-properties style:font-name="Arial" style:font-name-complex="Arial" fo:font-size="11pt" style:font-size-asian="11pt" style:font-size-complex="11pt"/>
    </style:style>
    <style:style style:name="P325" style:parent-style-name="Párrafodelista" style:list-style-name="LFO18" style:family="paragraph">
      <style:paragraph-properties fo:text-align="justify" style:vertical-align="auto" fo:line-height="115%"/>
      <style:text-properties style:font-name="Arial" style:font-name-complex="Arial" fo:hyphenate="true"/>
    </style:style>
    <style:style style:name="P326" style:parent-style-name="Párrafodelista" style:list-style-name="LFO18" style:family="paragraph">
      <style:paragraph-properties fo:text-align="justify" style:vertical-align="auto" fo:line-height="115%"/>
      <style:text-properties style:font-name="Arial" style:font-name-complex="Arial" fo:hyphenate="true"/>
    </style:style>
    <style:style style:name="P327" style:parent-style-name="Párrafodelista" style:list-style-name="LFO18" style:family="paragraph">
      <style:paragraph-properties fo:text-align="justify" style:vertical-align="auto" fo:line-height="115%"/>
      <style:text-properties style:font-name="Arial" style:font-name-complex="Arial" fo:hyphenate="true"/>
    </style:style>
    <style:style style:name="P328" style:parent-style-name="Párrafodelista" style:list-style-name="LFO18" style:family="paragraph">
      <style:paragraph-properties fo:text-align="justify" style:vertical-align="auto" fo:line-height="115%"/>
      <style:text-properties style:font-name="Arial" style:font-name-complex="Arial" fo:hyphenate="true"/>
    </style:style>
    <style:style style:name="P329" style:parent-style-name="Párrafodelista" style:list-style-name="LFO18" style:family="paragraph">
      <style:paragraph-properties fo:text-align="justify" style:vertical-align="auto" fo:line-height="115%"/>
      <style:text-properties style:font-name="Arial" style:font-name-complex="Arial" fo:hyphenate="true"/>
    </style:style>
    <style:style style:name="P330" style:parent-style-name="Normal" style:family="paragraph">
      <style:paragraph-properties fo:text-align="justify" fo:line-height="115%"/>
      <style:text-properties style:font-name="Arial" style:font-name-complex="Arial" fo:font-size="11pt" style:font-size-asian="11pt" style:font-size-complex="11pt"/>
    </style:style>
    <style:style style:name="P331"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32" style:parent-style-name="Normal" style:family="paragraph">
      <style:paragraph-properties fo:text-align="justify" fo:line-height="115%"/>
      <style:text-properties style:font-name="Arial" style:font-name-complex="Arial" fo:font-size="11pt" style:font-size-asian="11pt" style:font-size-complex="11pt"/>
    </style:style>
    <style:style style:name="P333" style:parent-style-name="Normal" style:family="paragraph">
      <style:paragraph-properties fo:text-align="justify" fo:line-height="115%"/>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Hipervínculo"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338" style:parent-style-name="Normal" style:family="paragraph">
      <style:paragraph-properties fo:text-align="justify" fo:line-height="115%"/>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Hipervínculo"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P342"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43"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44"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45"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46" style:parent-style-name="Normal" style:family="paragraph">
      <style:paragraph-properties style:punctuation-wrap="simple" style:text-autospace="none" fo:text-align="justify" fo:margin-bottom="0.1666in" fo:line-height="115%"/>
    </style:style>
    <style:style style:name="T3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51"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52"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3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4" style:parent-style-name="Fuentedepárrafopredeter." style:family="text">
      <style:text-properties style:font-name="Arial" style:font-name-complex="Arial" style:font-weight-complex="bold" fo:font-size="11pt" style:font-size-asian="11pt" style:font-size-complex="11pt"/>
    </style:style>
    <style:style style:name="T35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fo:margin-top="0.1666in" fo:margin-bottom="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5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358" style:parent-style-name="Fuentedepárrafopredeter." style:family="text">
      <style:text-properties style:font-name="Arial" style:font-name-complex="Arial" fo:font-weight="bold" style:font-weight-asian="bold" fo:font-size="11pt" style:font-size-asian="11pt" style:font-size-complex="11pt"/>
    </style:style>
    <style:style style:name="T35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text-align="justify" fo:margin-top="0.1666in" fo:margin-bottom="0.1666in" fo:line-height="115%">
        <style:tab-stops>
          <style:tab-stop style:type="left" style:position="0.9159in"/>
          <style:tab-stop style:type="left" style:position="2.0673in"/>
        </style:tab-stops>
      </style:paragraph-properties>
    </style:style>
    <style:style style:name="T364" style:parent-style-name="Fuentedepárrafopredeter." style:family="text">
      <style:text-properties style:font-name="Arial" style:font-name-asian="Arial" style:font-name-complex="Arial" fo:font-size="11pt" style:font-size-asian="11pt" style:font-size-complex="11pt"/>
    </style:style>
    <style:style style:name="T365" style:parent-style-name="Fuentedepárrafopredeter." style:family="text">
      <style:text-properties style:font-name="Arial" style:font-name-asian="Arial" style:font-name-complex="Arial" fo:font-size="11pt" style:font-size-asian="11pt" style:font-size-complex="11pt"/>
    </style:style>
    <style:style style:name="T366" style:parent-style-name="Fuentedepárrafopredeter." style:family="text">
      <style:text-properties style:font-name="Arial" style:font-name-asian="Arial" style:font-name-complex="Arial" fo:font-size="11pt" style:font-size-asian="11pt" style:font-size-complex="11pt"/>
    </style:style>
    <style:style style:name="T367" style:parent-style-name="Fuentedepárrafopredeter." style:family="text">
      <style:text-properties style:font-name="Arial" style:font-name-asian="Arial" style:font-name-complex="Arial" fo:font-size="11pt" style:font-size-asian="11pt" style:font-size-complex="11pt"/>
    </style:style>
    <style:style style:name="T368" style:parent-style-name="Fuentedepárrafopredeter." style:family="text">
      <style:text-properties style:font-name="Arial" style:font-name-asian="Arial" style:font-name-complex="Arial" fo:font-size="11pt" style:font-size-asian="11pt" style:font-size-complex="11pt"/>
    </style:style>
    <style:style style:name="T369" style:parent-style-name="Fuentedepárrafopredeter." style:family="text">
      <style:text-properties style:font-name="Arial" style:font-name-asian="Arial" style:font-name-complex="Arial" fo:font-size="11pt" style:font-size-asian="11pt" style:font-size-complex="11pt"/>
    </style:style>
    <style:style style:name="T370" style:parent-style-name="Fuentedepárrafopredeter." style:family="text">
      <style:text-properties style:font-name="Arial" style:font-name-asian="Arial" style:font-name-complex="Arial" fo:font-size="11pt" style:font-size-asian="11pt" style:font-size-complex="11pt"/>
    </style:style>
    <style:style style:name="T371" style:parent-style-name="Fuentedepárrafopredeter." style:family="text">
      <style:text-properties style:font-name="Arial" style:font-name-asian="Arial" style:font-name-complex="Arial" fo:font-size="11pt" style:font-size-asian="11pt" style:font-size-complex="11pt"/>
    </style:style>
    <style:style style:name="T372" style:parent-style-name="Fuentedepárrafopredeter." style:family="text">
      <style:text-properties style:font-name="Arial" style:font-name-asian="Arial" style:font-name-complex="Arial" fo:font-size="11pt" style:font-size-asian="11pt" style:font-size-complex="11pt"/>
    </style:style>
    <style:style style:name="T373" style:parent-style-name="Fuentedepárrafopredeter." style:family="text">
      <style:text-properties style:font-name="Arial" style:font-name-asian="Arial" style:font-name-complex="Arial" fo:font-size="11pt" style:font-size-asian="11pt" style:font-size-complex="11pt"/>
    </style:style>
    <style:style style:name="T37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37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37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37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80"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style>
    <style:style style:name="T382"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4">BASES QUE REGIRÁN LA CONVOCATORIA PARA LA SELECCIÓN DE PERSONAL<text:s/>EN<text:s/>LA EMPRESA PÚBLICA DEL GOBIERNO DE CANARIAS, “INSTITUTO CANARIO DE DESARROLLO CULTURAL, S.A.”<text:s/>PARA CUBRIR<text:s/>LAS SIGUIENTES PLAZAS<text:s/>DE ADMINISTRATIVO/A<text:s/>DE GESTIÓN:</text:p>
      <text:p text:style-name="P5"/>
      <text:list text:style-name="LFO16" text:continue-numbering="true">
        <text:list-item>
          <text:p text:style-name="P6">UNA PLAZA CON CONTRATO INDEFINIDO APROBADO POR<text:s/>TASA DE<text:s/>REPOSICIÓN PARA SU SEDE EN SANTA CRUZ DE TENERIFE.</text:p>
        </text:list-item>
      </text:list>
      <text:p text:style-name="P7"/>
      <text:list text:style-name="LFO16" text:continue-numbering="true">
        <text:list-item>
          <text:p text:style-name="P8">DOS<text:s/>PLAZAS<text:s/>DE SUSTITUCIÓN DE PERSONAS TRABAJADORAS CON RESERVA A PUESTO DE TRABAJO, PARA SU SEDE EN<text:s/>LAS<text:s/>PALMAS DE GRAN CANARIA.</text:p>
        </text:list-item>
      </text:list>
      <text:p text:style-name="P9"/>
      <text:p text:style-name="P10"><text:span text:style-name="T11">I.-<text:s/></text:span><text:span text:style-name="T12">CONDICIONES GENERALES</text:span></text:p>
      <text:p text:style-name="P13"><text:span text:style-name="T14">PRIMERA. -<text:s/></text:span><text:span text:style-name="T15">Objeto de la convocatoria</text:span></text:p>
      <text:p text:style-name="P16">De acuerdo con los principios de<text:s/>igualdad, mérito y capacidad, es objeto de la presente convocatoria la selección de<text:s/>un administrativo/a<text:s/>de gestión<text:s/>con contrato indefinido para la sede de Santa Cruz de Tenerife y<text:s/>dos<text:s/>administrativos/as<text:s/>de gestión<text:s/>para las oficinas de la empresa en<text:s/>Las Palmas de Gran Canaria<text:s/>con<text:s/>contrato<text:s/>de sustitución de trabador con reserva de puesto de trabajo.<text:s/></text:p>
      <text:p text:style-name="P17">Se constituirá una lista de reserva con<text:s/>las personas<text:s/>candidatas para futuras contrataciones, dicha lista tendrá validez de un año a partir de la publicación de la última acta<text:s/>o hasta que se produzca un nuevo proceso de selección.</text:p>
      <text:p text:style-name="P18"/>
      <text:p text:style-name="P19"><text:span text:style-name="T20">SEGUNDA. -<text:s/></text:span><text:span text:style-name="T21">Requisitos</text:span></text:p>
      <text:p text:style-name="P22">1.- Para tomar parte en<text:s/>el<text:s/>proceso selectivo<text:s/>se requiere:<text:s/></text:p>
      <text:p text:style-name="P23"><text:span text:style-name="T24">a)<text:s/></text:span><text:span text:style-name="T25">Ser de nacionalidad española o nacional de un Estado miembro de la Unión Europea o nacional de cualquiera de los Estados a los que, en virtud de Tratados Internacionales celebrados por la Unión Europea y ratificados por España, sea de aplicación la libre circulación de trabajadores.<text:s/></text:span><text:span text:style-name="T26">También podrán participar, independientemente de su nacionalidad</text:span><text:span text:style-name="T27"><text:s/>l</text:span><text:span text:style-name="T28">a persona</text:span><text:span text:style-name="T29"><text:s/></text:span><text:span text:style-name="T30">cónyuge de una<text:s/></text:span><text:span text:style-name="T31">persona española o de otro Estado miembro de la UE, siempre que no estén separadas de derecho. Sus descendientes y los descendientes del cónyuge, siempre que no estén separados de derecho y sean menores de 21años o mayores dependientes.<text:s/></text:span></text:p>
      <text:p text:style-name="P32"/>
      <text:p text:style-name="P33">En caso de no ostentar la nacionalidad española se deberá acreditar un dominio suficiente del idioma castellano, tanto hablado como escrito, pudiéndosele exigir la superación de pruebas específicas.</text:p>
      <text:p text:style-name="P34">b) Tener cumplidos los dieciocho (18) años y no haber alcanzado la edad de jubilación.</text:p>
      <text:p text:style-name="P35"/>
      <text:soft-page-break/>
      <text:p text:style-name="P36"><text:span text:style-name="T37">c) No haber sido separado/a mediante expediente disciplinario del servicio de cualquiera de las Administraciones Públicas, ni hallarse inhabilitado/a, ni incompatibilizado/a, para desarrollar el puesto de trabajo.<text:s/></text:span><text:span text:style-name="T38">No estar en inhabilitación absoluta o especial para empleos o cargos públicos por resolución judicial, ni para ejercer funciones similares a las que desempeñaba en caso de personal laboral.</text:span></text:p>
      <text:p text:style-name="P39"/>
      <text:p text:style-name="P40">En el caso de ser nacional de otro Estado, no estar en inhabilitación ni haber sido sancionada disciplinariamente en su país de origen en términos equivalentes que impidan el acceso al empleo público.</text:p>
      <text:p text:style-name="P41">d) Estar en posesión, en el momento de la convocatoria, de titulación académica de carácter oficial de formación profesional<text:s/>o ciclo formativo<text:s/>de grado superior en administración y finanzas.</text:p>
      <text:p text:style-name="P42"><text:span text:style-name="T43">e) Experiencia<text:s/></text:span><text:span text:style-name="T44">laboral acreditada mínima de<text:s/></text:span><text:span text:style-name="T45">un año</text:span><text:span text:style-name="T46"><text:s/>en entidades o instituciones públicas o privadas con funciones<text:s/></text:span><text:span text:style-name="T47">relacionadas con la</text:span><text:span text:style-name="T48">s<text:s/></text:span><text:span text:style-name="T49">requeridas en esta convocatoria</text:span><text:span text:style-name="T50"><text:s/>e<text:s/></text:span><text:span text:style-name="T51">indicadas en el punto tercero</text:span><text:span text:style-name="T52">.</text:span></text:p>
      <text:p text:style-name="P53">2. Se valorará:</text:p>
      <text:list text:style-name="LFO10" text:continue-numbering="true">
        <text:list-item>
          <text:p text:style-name="P54"><text:bookmark-start text:name="_Hlk165974847"/><text:span text:style-name="T55">Formación acreditada en procedimientos y/o en la gestión de trámites y expedientes administrativos públicos.</text:span></text:p>
        </text:list-item>
        <text:list-item>
          <text:p text:style-name="P56">Formación complementaria<text:s/>en<text:s/>la Ley de Contratación del Sector Público (LCSP), en la Ley de Procedimiento Administrativo Común de las Administraciones Públicas<text:s/>y/o en el Régimen Jurídico del Sector Público.</text:p>
        </text:list-item>
        <text:list-item>
          <text:p text:style-name="P57">Formación complementaria acreditada en Protección de Datos.</text:p>
        </text:list-item>
        <text:list-item>
          <text:p text:style-name="P58">Conocimiento acreditado en Word y Excel.</text:p>
        </text:list-item>
        <text:list-item>
          <text:p text:style-name="P59"><text:span text:style-name="T60">Conocimiento acreditado en la Plataforma<text:s/></text:span><text:span text:style-name="T61">Podio (</text:span><text:span text:style-name="T62">Progress Software</text:span><text:span text:style-name="T63"><text:s/>®)</text:span></text:p>
        </text:list-item>
        <text:list-item>
          <text:p text:style-name="P64">Experiencia laboral acreditada superior a un año en entidades o instituciones públicas o privadas desempeñando funciones relacionadas con la temática y funciones requeridas en esta convocatoria e indicadas en el punto tercero.</text:p>
        </text:list-item>
      </text:list>
      <text:p text:style-name="P65"/>
      <text:p text:style-name="P66"><text:bookmark-end text:name="_Hlk165974847"/><text:span text:style-name="T67">TERCERA. -<text:s/></text:span><text:span text:style-name="T68">Funciones</text:span></text:p>
      <text:list text:style-name="LFO11" text:continue-numbering="true">
        <text:list-item>
          <text:p text:style-name="P69">Control presupuestario,<text:s/>facturación y<text:s/>apoyo en la<text:s/>contabilización.</text:p>
        </text:list-item>
        <text:list-item>
          <text:p text:style-name="P70">Seguimiento de cobros y pagos.</text:p>
        </text:list-item>
        <text:list-item>
          <text:p text:style-name="P71">Gestión y trámite administrativo de documentación correspondiente a expedientes culturales.</text:p>
        </text:list-item>
        <text:list-item>
          <text:p text:style-name="P72">Soporte administrativo en materia de convenios y contratos con profesionales autónomos, entidades, empresas, instituciones u organismos de carácter público o privado.</text:p>
        </text:list-item>
        <text:list-item>
          <text:p text:style-name="P73">Atención a las personas usuarias de la unidad o área funcional a la que se adscriba.</text:p>
        </text:list-item>
        <text:list-item>
          <text:p text:style-name="P74">Labores administrativas relacionadas con la unidad o área funcional de la empresa a la que se adscriba.</text:p>
        </text:list-item>
        <text:list-item>
          <text:p text:style-name="P75">Actualización de datos a través de las herramientas telemáticas que dispone la empresa.</text:p>
        </text:list-item>
        <text:list-item>
          <text:p text:style-name="P76">Cualquier otra tarea administrativa<text:s/>incluida en el análisis y descripción de puestos de trabajo<text:s/>de la unidad o área a la que esté adscrita.</text:p>
        </text:list-item>
      </text:list>
      <text:p text:style-name="P77"/>
      <text:p text:style-name="P78"><text:span text:style-name="T79">CUARTA. -</text:span><text:span text:style-name="T80"><text:s/></text:span><text:span text:style-name="T81">Presentación de instancias</text:span></text:p>
      <text:p text:style-name="P82"><text:span text:style-name="T83">El plazo de presentación de<text:s/></text:span><text:span text:style-name="T84">instancias</text:span><text:span text:style-name="T85"><text:s/></text:span><text:span text:style-name="T86">será de<text:s/></text:span><text:span text:style-name="T87">5 días hábiles</text:span><text:span text:style-name="T88">, contados desde el día siguiente a la fecha de publicación</text:span><text:span text:style-name="T89"><text:s/>del Boletín Oficial de Canarias</text:span><text:span text:style-name="T90">, así como en la página web de la empresa</text:span><text:span text:style-name="T91"><text:s/></text:span><text:span text:style-name="T92">(</text:span><text:a xlink:href="https://www.icdcultural.org/convocatorias" office:target-frame-name="_top" xlink:show="replace"><text:span text:style-name="T93">https://www.icdcultural.org/convocatorias</text:span></text:a><text:span text:style-name="T94">).</text:span></text:p>
      <text:p text:style-name="P95"/>
      <text:p text:style-name="P96">Las solicitudes para presentarse a esta convocatoria tendrán que incluir los siguientes documentos<text:s/>acreditativos de requisitos y méritos<text:s/>debidamente firmados por la persona solicitante:</text:p>
      <text:p text:style-name="P97"><text:span text:style-name="T98">1.- Instancia firmada según anexo I, cuya firma puede ser digital: firma electrónica oficial.</text:span><text:span text:style-name="T99"><text:s/></text:span><text:span text:style-name="T100">No se aceptarán solicitudes sin firmar (bien de manera manuscrita o mediante firma digital), dándose en ese caso la misma por no presentada.</text:span></text:p>
      <text:p text:style-name="P101">2.- Fotocopia del DNI de ambas caras.</text:p>
      <text:p text:style-name="P102">3.- Currículum Vitae de la persona candidata.</text:p>
      <text:p text:style-name="P103"/>
      <text:p text:style-name="P104"><text:span text:style-name="T105">4. Fotocopia de ambas caras<text:s/></text:span><text:span text:style-name="T106">del título oficial requerido<text:s/></text:span><text:span text:style-name="T107">como requisito de acceso o fotocopia del documento de solicitud del mismo (abono de derechos de solicitud) o certificado oficial de registro del título reconocido por el Gobierno de España. En los casos de titulaciones obtenidas en el extranjero, fotocopia de la credencial que acredite su homologación. La titulación será la oficialmente reconocida u homologada por el Gobierno de España. Las personas aspirantes deberán estar en posesión de la titulación exigida antes de la finalización del plazo de presentación de solicitudes.<text:s/></text:span></text:p>
      <text:p text:style-name="P108"/>
      <text:p text:style-name="P109">5.<text:s/>Fotocopia de ambas caras de<text:s/>otros títulos/cursos que se estimen en referencia a la temática de la convocatoria. Los títulos obtenidos en el extranjero, para ser puntuables deben de estar homologados por el Ministerio de Educación español.</text:p>
      <text:p text:style-name="P110"/>
      <text:p text:style-name="P111">6.<text:s/>Fotocopia de ambas caras de aquellos títulos/cursos que acrediten<text:s/>el conocimiento<text:s/>en procedimientos y/o en la gestión de trámites y expedientes administrativos públicos.</text:p>
      <text:p text:style-name="P112"/>
      <text:p text:style-name="P113">7.<text:s/>Fotocopia de ambas caras de aquellos títulos/cursos que acrediten<text:s/>el conocimiento<text:s/>en<text:s/>la Ley de Contratación del Sector Público (LCSP), en la Ley de Procedimiento Administrativo Común de las Administraciones Públicas y/o en el Régimen Jurídico del Sector Público.</text:p>
      <text:p text:style-name="P114"/>
      <text:p text:style-name="P115">8.<text:s/>Fotocopia de ambas caras de aquellos títulos/cursos que acrediten<text:s/>el conocimiento<text:s/>en<text:s/>Protección de Datos.</text:p>
      <text:p text:style-name="P116">9.<text:s/>Fotocopia de ambas caras de aquellos títulos/cursos que acrediten<text:s/>el conocimiento en Word y Excel<text:s/>o, en su caso, certificado de funciones de las empresas donde haya desarrollado el conocimiento en los programas informáticos mencionados.</text:p>
      <text:p text:style-name="P117">10.Fotocopia de ambas caras de aquellos títulos/cursos que acrediten<text:s/>el conocimiento<text:s/>en la Plataforma Podio (Progress Software ®)<text:s/>o, en su caso, certificado de funciones de las empresas donde haya desarrollado el conocimiento en el programa informático mencionado.</text:p>
      <text:p text:style-name="P118"><text:span text:style-name="T119">11</text:span><text:span text:style-name="T120">.<text:s/></text:span><text:span text:style-name="T121">Acreditación de la experiencia profesional</text:span><text:span text:style-name="T122">:<text:s/></text:span><text:span text:style-name="T123">Certificado de vida laboral expedido por la Seguridad Social con una antigüedad máxima de un (1) mes respecto al plazo de inscripciones y<text:s/></text:span><text:span text:style-name="T124">certificación de la empresa, entidad o institución, pública o privada acreditando la naturaleza jurídica de la relación, el tiempo exacto de la duración, tipo de funciones y tareas desempeñadas.</text:span></text:p>
      <text:p text:style-name="P125">No se valorarán los cursos en los que no se especifique el número de horas de duración, el contenido, en su caso y fecha de celebración o, en su defecto, la fecha de expedición. Asimismo, no se tendrán en cuenta los cursos que tengan una duración inferior a<text:s/>20<text:s/>horas lectivas, ni aquellos que formen parte de asignaturas o módulos de una carrera universitaria, máster, posgrado o doctorado. Tampoco se valorarán los certificados de formaciones obtenidas en procesos selectivos o cualquier otra titulación diferente a la especificada en estas bases, ya sea superior o inferior a la requerida.</text:p>
      <text:p text:style-name="P126">Se valorará solo un curso de formación por materia, en caso de aportar diferentes certificados de materias coincidentes se tendrá en cuenta únicamente el de mayor duración en número de horas.<text:s/>La elección de un único curso por materia se realizará valorándose aquel curso mediante el cual la persona aspirante obtenga una mayor puntuación, lo que estará en función del número de horas de duración del mismo.<text:s/>Para aquellos títulos expedidos con número de créditos, se informa que cada crédito equivale a 25 horas.</text:p>
      <text:p text:style-name="P127"/>
      <text:p text:style-name="P128">Toda la documentación enviada o remitida debe estar escrita en español, o acompañado de su correspondiente traducción (oficial) al español. No serán tomados en consideración los documentos que se presenten sin el cumplimiento de la presente condición, teniéndose por no presentada la misma. Sólo se tendrán en cuenta los requisitos y los méritos acreditados durante el plazo de presentación habilitado para ello.</text:p>
      <text:p text:style-name="P129"/>
      <text:p text:style-name="P130">Las personas participantes aparecerán identificadas en las publicaciones que se lleven a cabo durante el proceso mediante el código que se genera de manera automática en el registro de cada solicitud. Le llegará por correo electrónico a cada persona aspirante de manera personal e individualizada.</text:p>
      <text:p text:style-name="P131"><text:bookmark-start text:name="_Hlk64633298"/>Las solicitudes se presentarán en:</text:p>
      <text:p text:style-name="P132"><text:bookmark-end text:name="_Hlk64633298"/></text:p>
      <text:p text:style-name="P133"><text:span text:style-name="T134">De forma telemática a Instituto Canario de Desarrollo Cultural</text:span><text:span text:style-name="T135"><text:s/>a través de su página web<text:s/></text:span><text:a xlink:href="http://www.icdcultural.org" office:target-frame-name="_top" xlink:show="replace"><text:span text:style-name="T136">http://www.icdcultural.org</text:span></text:a><text:span text:style-name="T137">, apartado<text:s/></text:span><text:span text:style-name="T138">OFERTA DE EMPLEO</text:span><text:span text:style-name="T139">: “</text:span><text:span text:style-name="T140">PLAZA DE PERSONAL ADMINISTRATIVO</text:span><text:span text:style-name="T141"><text:s/>LAS PALMAS</text:span><text:span text:style-name="T142">”</text:span><text:span text:style-name="T143"><text:s/>O “PLAZA DE PERSONAL ADMINISTRATIVO<text:s/></text:span><text:soft-page-break/><text:span text:style-name="T144">TENERIFE”</text:span><text:span text:style-name="T145">. Los ficheros indicados tienen que estar necesariamente en formato PDF<text:s/></text:span><text:span text:style-name="T146">y el tamaño máximo permitido de cada archivo será de 5 megas, y, entre todos<text:s/></text:span><text:span text:style-name="T147">no deberán sobrepasar los 25 Mb</text:span><text:span text:style-name="T148">. En todo caso, se deberá incluir la siguiente documentación:</text:span></text:p>
      <text:list text:style-name="LFO12" text:continue-numbering="true">
        <text:list-item>
          <text:p text:style-name="P149"><text:span text:style-name="T150">Instancia firmada</text:span><text:span text:style-name="T151"><text:s/>según anexo I, cuya firma puede ser digital: firma electrónica oficial. Este fichero deberá llevar la siguiente denominación: INST: Apellidos y Nombre</text:span><text:span text:style-name="T152">.</text:span><text:span text:style-name="T153"><text:s/></text:span><text:bookmark-start text:name="_Hlk166659094"/><text:span text:style-name="T154">PERSONAL<text:s/></text:span><text:bookmark-end text:name="_Hlk166659094"/><text:span text:style-name="T155">ADMINISTRATIVO GESTION</text:span><text:span text:style-name="T156">.</text:span></text:p>
        </text:list-item>
        <text:list-item>
          <text:p text:style-name="P157"><text:span text:style-name="T158">DNI<text:s/></text:span><text:span text:style-name="T159">una copia escaneada de ambas caras. Este fichero deberá llevar la siguiente denominación: DNI: Apellidos y Nombre.<text:s/></text:span><text:span text:style-name="T160">PERSONAL ADMINISTRATIVO GESTION</text:span><text:span text:style-name="T161">.</text:span></text:p>
        </text:list-item>
        <text:list-item>
          <text:p text:style-name="P162"><text:span text:style-name="T163">Currículum vitae</text:span><text:span text:style-name="T164"><text:s/>de la persona candidata. Este fichero deberá llevar la siguiente denominación: CV: <text:s/>Apellidos y Nombre.</text:span><text:span text:style-name="T165"><text:s/></text:span><text:span text:style-name="T166">PERSONAL ADMINISTRATIVO GESTION</text:span><text:span text:style-name="T167">.</text:span></text:p>
        </text:list-item>
        <text:list-item>
          <text:p text:style-name="P168"><text:span text:style-name="T169">Copias escaneadas</text:span><text:span text:style-name="T170"><text:s/>de ambas caras de los títulos requeridos y de las certificaciones académicas personales oficiales, así como de aquellos otros títulos/cursos que la persona candidata estime en referencia a la temática del proceso. Este fichero deberá llevar la siguiente denominación: TITU: Apellidos y Nombre</text:span><text:span text:style-name="T171">.</text:span><text:span text:style-name="T172"><text:s/></text:span><text:span text:style-name="T173">PERSONAL ADMINISTRATIVO GESTION</text:span><text:span text:style-name="T174">.</text:span></text:p>
        </text:list-item>
        <text:list-item>
          <text:p text:style-name="P175"><text:span text:style-name="T176">Acreditación de la experiencia profesional</text:span><text:span text:style-name="T177">:<text:s/></text:span><text:span text:style-name="T178">Certificado de vida laboral y c</text:span><text:span text:style-name="T179">ertificación de la empresa, entidad o institución, pública o privada acreditando la naturaleza jurídica de la relación, el tiempo exacto de la duración</text:span><text:span text:style-name="T180">, tipo de funciones y tareas desempeñadas. Para los supuestos en los</text:span><text:span text:style-name="T181"><text:s/>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 Este fichero deberá llevar la siguiente denominación</text:span><text:span text:style-name="T182">: EXP.PROF: <text:s/>Apellidos y Nombre</text:span><text:span text:style-name="T183">.</text:span><text:span text:style-name="T184"><text:s/></text:span><text:span text:style-name="T185">PERSONAL ADMINISTRATIVO GESTION</text:span><text:span text:style-name="T186">.</text:span></text:p>
        </text:list-item>
      </text:list>
      <text:p text:style-name="P187"><text:bookmark-start text:name="_Hlk64631713"/></text:p>
      <text:p text:style-name="P188"><text:bookmark-end text:name="_Hlk6463171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189"/>
      <text:p text:style-name="P190">Resultarán excluidas de forma automática las personas aspirantes que no den cumplimiento a los requisitos mínimos imprescindibles detallados en la base 2.1. Todos los requisitos son de obligado cumplimiento para participar en el proceso de selección, por lo que, la no acreditación de uno sólo de ellos supondrá la exclusión del proceso selectivo.</text:p>
      <text:p text:style-name="P191"/>
      <text:p text:style-name="P192">La presentación de las solicitudes fuera de plazo, o por medios no establecidos en las presentes bases, no se considerarán defectos subsanables.</text:p>
      <text:soft-page-break/>
      <text:p text:style-name="P193">No resultarán admitidas en<text:s/>este<text:s/>proceso<text:s/>selectivo<text:s/>aquellas personas que hayan sido despedidas por motivo disciplinario o no hayan superado el periodo de prueba en la correspondiente contratación laboral con el ICDC.</text:p>
      <text:p text:style-name="P194"/>
      <text:p text:style-name="P195"><text:span text:style-name="T196">Una vez finalizado el plazo de inscripciones se publicará en la página web del Instituto Canario de Desarrollo Cultural (</text:span><text:a xlink:href="https://www.icdcultural.org/convocatorias" office:target-frame-name="_top" xlink:show="replace"><text:span text:style-name="T197">https://www.icdcultural.org/convocatorias</text:span></text:a><text:span text:style-name="T198">), el listado provisional de admisiones y exclusiones indicando el motivo de exclusión a fin de que puedan subsanarla, si fuera susceptible de ello.</text:span></text:p>
      <text:p text:style-name="P199"/>
      <text:p text:style-name="P200"><text:span text:style-name="T201">Las personas aspirantes excluidas, así como las omitidas, dispondrán de un plazo de<text:s/></text:span><text:span text:style-name="T202">dos (2)</text:span><text:span text:style-name="T203"><text:s/>días hábiles, contados a partir<text:s/></text:span><text:span text:style-name="T204">del siguiente a la publicación del referido listado<text:s/></text:span><text:span text:style-name="T205">provisional<text:s/></text:span><text:span text:style-name="T206">en la página Web de la empresa, para subsanar los defectos que hayan motivado su exclusión u omisión a través del correo electrónico</text:span><text:span text:style-name="T207"><text:s/></text:span><text:a office:title="mailto:selecciondepersonal@icdcultural.org" xlink:href="mailto:selecciondepersonal@icdcultural.org" office:target-frame-name="_top" xlink:show="replace"><text:span text:style-name="T208">selecciondepersonal@icdcultural.org</text:span></text:a><text:span text:style-name="T209">.<text:s/></text:span><text:bookmark-start text:name="_Hlk64631410"/></text:p>
      <text:p text:style-name="P210"/>
      <text:p text:style-name="P211">Las personas que dentro del plazo establecido no subsanen la exclusión o, en su caso, no reclamen la omisión, serán definitivamente excluidas del proceso.</text:p>
      <text:p text:style-name="P212">Finalizado el plazo de alegaciones y/o subsanación de errores, se publicarán en la página web del Instituto Canario de Desarrollo Cultural la lista definitiva de personas aspirantes admitidas para participar en el mismo, surtiendo efectos de resolución de las alegaciones que se hayan presentado a la lista provisional.</text:p>
      <text:p text:style-name="P213"/>
      <text:p text:style-name="P214"><text:bookmark-end text:name="_Hlk64631410"/></text:p>
      <text:p text:style-name="P215"><text:span text:style-name="T216">QUINTA. -<text:s/></text:span><text:span text:style-name="T217">Proceso de selección</text:span></text:p>
      <text:p text:style-name="P218"/>
      <text:p text:style-name="P219">El proceso de selección constará de<text:s/>DOS<text:s/>fases:</text:p>
      <text:p text:style-name="P220">FASE 1: VALORACIÓN DE LOS MÉRITOS (10<text:s/>puntos<text:s/>máximo).</text:p>
      <text:p text:style-name="P221">FASE<text:s/>2:<text:s/>ENTREVISTA<text:s/>PERSONAL<text:s/>(5<text:s/>puntos<text:s/>máximo).</text:p>
      <text:p text:style-name="P222"/>
      <text:p text:style-name="P223">FASE 1.- VALORACIÓN DE MÉRITOS<text:s/>(Max. 10 ptos).</text:p>
      <text:p text:style-name="P224">Una vez publicado el listado definitivo de personas admitidas y excluidas se realizará una valoración de los méritos aportados por las personas admitidas junto con la solicitud de admisión en el plazo de inscripciones. Los méritos deberán cumplirse dentro del plazo de presentación de las solicitudes de admisión al procedimiento de selección.</text:p>
      <text:p text:style-name="P225">En esta fase se hará una baremación de los méritos valorables referidos a la experiencia profesional, formación, capacidades y competencias técnicas atendiendo a los criterios y puntuaciones indicados a continuación:</text:p>
      <text:p text:style-name="P226"><text:span text:style-name="T227">1.-<text:s/></text:span><text:span text:style-name="T228">Formación complementaria</text:span><text:span text:style-name="T229"><text:s/>(hasta<text:s/></text:span><text:span text:style-name="T230">4</text:span><text:span text:style-name="T231"><text:s/>puntos)</text:span><text:span text:style-name="T232">:</text:span></text:p>
      <text:list text:style-name="LFO13" text:continue-numbering="true">
        <text:list-item>
          <text:p text:style-name="P233"><text:span text:style-name="T234">Formación<text:s/></text:span><text:span text:style-name="T235">complementaria<text:s/></text:span><text:span text:style-name="T236">acreditada en procedimientos y/o en la gestión de trámites y expedientes administrativos públicos</text:span><text:span text:style-name="T237"><text:s/>(Mínimo 20 horas de duración)</text:span><text:span text:style-name="T238">:<text:s/></text:span><text:span text:style-name="T239">Máximo<text:s/></text:span><text:span text:style-name="T240">1,0</text:span><text:span text:style-name="T241">0</text:span><text:span text:style-name="T242"><text:s/>punto.</text:span></text:p>
        </text:list-item>
      </text:list>
      <text:p text:style-name="P243">•<text:tab/>Curso de Formación entre<text:s/>20-50 horas: 0,15 puntos por curso.</text:p>
      <text:soft-page-break/>
      <text:p text:style-name="P244">•<text:tab/>Curso de Formación entre<text:s/>51<text:s/>y 150<text:s/>horas: 0,25<text:s/>puntos por curso.</text:p>
      <text:p text:style-name="P245">•<text:tab/>Curso de Formación de más de 151 horas: 0,50 puntos por curso.</text:p>
      <text:list text:style-name="LFO13" text:continue-numbering="true">
        <text:list-item>
          <text:p text:style-name="P246"><text:span text:style-name="T247">Formación complementaria<text:s/></text:span><text:span text:style-name="T248">en la Ley de Contratación del Sector Público (LCSP)</text:span><text:span text:style-name="T249">, en la Ley de Procedimiento A</text:span><text:span text:style-name="T250">dministrativo Común de las Administraciones Públicas</text:span><text:span text:style-name="T251"><text:s/>y/o en el R</text:span><text:span text:style-name="T252">égimen Jurídico del Sector Público</text:span><text:span text:style-name="T253">: Máximo 1,00 punto</text:span><text:span text:style-name="T254">.</text:span></text:p>
        </text:list-item>
      </text:list>
      <text:p text:style-name="P255">•<text:tab/>Curso de Formación entre 20-50 horas: 0,15 puntos por curso.</text:p>
      <text:p text:style-name="P256">•<text:tab/>Curso de Formación entre 51 y 100 horas: 0,25 puntos por curso.</text:p>
      <text:p text:style-name="P257">•<text:tab/>Curso de Formación de más de 101 horas: 0,50 puntos por curso.</text:p>
      <text:list text:style-name="LFO14" text:continue-numbering="true">
        <text:list-item>
          <text:p text:style-name="P258"><text:span text:style-name="T259">Conocimiento acreditado en Word: 0,</text:span><text:span text:style-name="T260">5</text:span><text:span text:style-name="T261">0 puntos</text:span><text:span text:style-name="T262"><text:s/>si se acredita</text:span><text:span text:style-name="T263">.</text:span><text:span text:style-name="T264"><text:s/>Máximo 0,50 puntos.</text:span></text:p>
        </text:list-item>
        <text:list-item>
          <text:p text:style-name="P265"><text:span text:style-name="T266">Conocimiento acreditado en Excel: 0,</text:span><text:span text:style-name="T267">5</text:span><text:span text:style-name="T268">0 puntos</text:span><text:span text:style-name="T269"><text:s/>si se acredita</text:span><text:span text:style-name="T270">.</text:span><text:span text:style-name="T271"><text:s/>Máximo 0,50 puntos.</text:span></text:p>
        </text:list-item>
        <text:list-item>
          <text:p text:style-name="P272"><text:span text:style-name="T273">Conocimiento acreditado en la Plataforma Podio (</text:span><text:span text:style-name="T274">Progress Software</text:span><text:span text:style-name="T275"><text:s/>®): 0,</text:span><text:span text:style-name="T276">5</text:span><text:span text:style-name="T277">0 puntos</text:span><text:span text:style-name="T278"><text:s/>si se acredita</text:span><text:span text:style-name="T279">.</text:span><text:span text:style-name="T280"><text:s/></text:span><text:span text:style-name="T281">Máximo 0,50 puntos.</text:span></text:p>
        </text:list-item>
        <text:list-item>
          <text:p text:style-name="P282">Formación complementaria acreditada en<text:s/>Protección de Datos:<text:s/>Máximo<text:s/>0,50 puntos.</text:p>
        </text:list-item>
      </text:list>
      <text:list text:style-name="LFO17" text:continue-numbering="true">
        <text:list-item>
          <text:p text:style-name="P283">Curso de Formación entre 40-75 horas: 0,15 puntos por curso.</text:p>
        </text:list-item>
        <text:list-item>
          <text:p text:style-name="P284">Curso de Formación entre 71 y 100 horas: 0,25<text:s/>puntos por curso.</text:p>
        </text:list-item>
        <text:list-item>
          <text:p text:style-name="P285">Curso de Formación de más de 101 horas: 0,50 puntos por curso.</text:p>
        </text:list-item>
      </text:list>
      <text:p text:style-name="P286"/>
      <text:p text:style-name="P287"><text:span text:style-name="T288">2.-<text:s/></text:span><text:span text:style-name="T289">Historial profesional</text:span><text:span text:style-name="T290">:<text:s/></text:span><text:span text:style-name="T291">(hasta<text:s/></text:span><text:span text:style-name="T292">6</text:span><text:span text:style-name="T293"><text:s/>puntos):</text:span></text:p>
      <text:list text:style-name="LFO14" text:continue-numbering="true">
        <text:list-item>
          <text:p text:style-name="P294">Experiencia laboral<text:s/>acreditada, superior a<text:s/>un<text:s/>año en entidades o instituciones públicas o privadas<text:s/>desempeñando funciones relacionadas con la temática y funciones requeridas en esta convocatoria e indicadas en el punto tercero.<text:s/>Se<text:s/>puntuará con<text:s/>1 punto por cada año adicional trabajado (o lo correspondiente a la fracción) hasta llegar a<text:s/>6<text:s/>puntos.</text:p>
        </text:list-item>
      </text:list>
      <text:p text:style-name="P295"/>
      <text:p text:style-name="P296"><text:span text:style-name="T297">Tras la finalización de la baremación de los méritos anteriormente detallados, se publicará un listado provisional con la puntuación obtenida en la web<text:s/></text:span><text:a xlink:href="https://www.icdcultural.org/convocatorias" office:target-frame-name="_top" xlink:show="replace"><text:span text:style-name="T298">https://www.icdcultural.org/convocatorias</text:span></text:a><text:span text:style-name="T299"><text:s/>ordenado de mayor a menor con la puntuación obtenida en los méritos valorados.<text:s/></text:span></text:p>
      <text:p text:style-name="P300"/>
      <text:p text:style-name="P301"><text:span text:style-name="T302">Las personas aspirantes dispondrán de un plazo alegaciones y/o reclamaciones de<text:s/></text:span><text:span text:style-name="T303">dos (2)</text:span><text:span text:style-name="T304"><text:s/>días hábiles contados a partir del siguiente a la publicación del referido listado en la página Web de la empresa, a través del correo electrónico</text:span><text:span text:style-name="T305"><text:s/></text:span><text:a xlink:href="mailto:selecciondepersonal@icdcultural.org" office:target-frame-name="_top" xlink:show="replace"><text:span text:style-name="T306">selecciondepersonal@icdcultural.org</text:span></text:a><text:span text:style-name="T307">.</text:span><text:span text:style-name="T308"><text:s/></text:span><text:span text:style-name="T309">Dicho plazo no podrá utilizarse para aportar nueva documentación acreditativa de méritos, admitiéndose únicamente alegaciones relativas a la documentación ya presentada.<text:s/></text:span></text:p>
      <text:p text:style-name="P310"><text:span text:style-name="T311">Finalizado el plazo de alegaciones y/o reclamaciones se hará público en la página web<text:s/></text:span><text:a xlink:href="https://www.icdcultural.org/convocatorias" office:target-frame-name="_top" xlink:show="replace"><text:span text:style-name="T312">https://www.icdcultural.org/convocatorias</text:span></text:a><text:span text:style-name="T313"><text:s/>el listado definitivo de puntuaciones de la fase de méritos el cual surtirá efectos de resolución de las alegaciones que se hayan presentado a la lista provisional.<text:s/></text:span></text:p>
      <text:p text:style-name="P314"/>
      <text:soft-page-break/>
      <text:p text:style-name="P315"><text:span text:style-name="T316">El listado definitivo de puntuaciones de la fase de méritos se publicará ordenado de mayor a menor puntuación. Tras su publicación se convocará a la siguiente fase a las seis (6) personas mejor puntuadas, ampliable a las empatadas en la misma puntuación que la persona nº 6.<text:s/></text:span></text:p>
      <text:p text:style-name="P317"/>
      <text:p text:style-name="P318"><text:span text:style-name="T319">FASE 2.- ENTREVISTA PERSONAL</text:span><text:span text:style-name="T320"><text:s/>(Max. 5 ptos)</text:span><text:span text:style-name="T321">.</text:span><text:span text:style-name="T322"><text:s/></text:span></text:p>
      <text:p text:style-name="P323">En esta fase se realizará una entrevista personal a las seis (6) personas mejor puntuadas en la fase anterior. La entrevista personal estará relacionada con las características y/o descripción del puesto de trabajo a cubrir, detallados en las presentes bases, así como sobre la adecuación de la persona al puesto ofertado en función de la aptitud y actitud hacia el mismo, en concreto se valorarán los siguientes aspectos:</text:p>
      <text:p text:style-name="P324"/>
      <text:list text:style-name="LFO18" text:continue-numbering="true">
        <text:list-item>
          <text:p text:style-name="P325">Integración en equipo de trabajo.<text:s/></text:p>
        </text:list-item>
        <text:list-item>
          <text:p text:style-name="P326">Valoración de la capacidad de comunicación.<text:s/></text:p>
        </text:list-item>
        <text:list-item>
          <text:p text:style-name="P327">Adaptabilidad al puesto.</text:p>
        </text:list-item>
        <text:list-item>
          <text:p text:style-name="P328">Preguntas de adecuación al puesto a cubrir.<text:s/></text:p>
        </text:list-item>
        <text:list-item>
          <text:p text:style-name="P329">Conocimientos específicos.</text:p>
        </text:list-item>
      </text:list>
      <text:p text:style-name="P330">Se valorarán en las personas aspirantes las competencias, los conocimientos y la experiencia laboral exigidos en la convocatoria, así como la adecuación al perfil solicitado, pudiéndose solicitar y aportar otra documentación adicional que se considere necesaria o útil en relación con los requisitos o los méritos alegados en la solicitud, con el fin de detallar los conocimientos o concretar la experiencia laboral alegada y exigible para el puesto. <text:s/></text:p>
      <text:p text:style-name="P331">La puntuación máxima a obtener en esta fase es de 5 puntos.</text:p>
      <text:p text:style-name="P332"/>
      <text:p text:style-name="P333"><text:span text:style-name="T334">Finalizada la fase de entrevistas, se publicará en la página web<text:s/></text:span><text:a xlink:href="https://www.icdcultural.org/convocatorias" office:target-frame-name="_top" xlink:show="replace"><text:span text:style-name="T335">https://www.icdcultural.org/convocatorias</text:span></text:a><text:span text:style-name="T336"><text:s/>el listado provisional de puntuaciones obtenidas en la misma por las personas convocadas. Con la publicación se considerará efectuada la correspondiente notificación a las personas aspirantes.<text:s/></text:span></text:p>
      <text:p text:style-name="P337"/>
      <text:p text:style-name="P338"><text:span text:style-name="T339">Durante los dos (2) días hábiles siguientes a contar desde la publicación del listado provisional, las personas aspirantes podrán presentar alegaciones al mencionado listado través del correo electrónico<text:s/></text:span><text:a office:title="mailto:selecciondepersonal@icdcultural.org" xlink:href="mailto:selecciondepersonal@icdcultural.org" office:target-frame-name="_top" xlink:show="replace"><text:span text:style-name="T340">selecciondepersonal@icdcultural.org</text:span></text:a><text:span text:style-name="T341">. Transcurrido dicho plazo se publicará el listado definitivo con el resultado, que surtirá efectos de resolución de las alegaciones que se hubieren formulado.<text:s/></text:span></text:p>
      <text:p text:style-name="P342"/>
      <text:p text:style-name="P343">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s/></text:p>
      <text:soft-page-break/>
      <text:p text:style-name="P344">Así mismo, una vez superadas las dos fases, no se tendrán en cuenta para la lista de reserva aquellas personas candidatas que obtengan una puntuación total menor a<text:s/>7<text:s/>puntos.</text:p>
      <text:p text:style-name="P345"/>
      <text:p text:style-name="P346"><text:span text:style-name="T347">SEXTA.<text:s/></text:span><text:span text:style-name="T348">-<text:s/></text:span><text:span text:style-name="T349">Órgano de Selección y Nombramiento</text:span></text:p>
      <text:p text:style-name="P350">El Personal Administrativo será designado por el consejero delegado de la Empresa Pública INSTITUTO CANARIO DE DESARROLLO CULTURAL, a propuesta del Consejero Delegado con funciones de dirección ejecutiva.<text:s/></text:p>
      <text:p text:style-name="P351">El órgano de selección estará constituido por el Consejero Delegado con funciones de dirección ejecutiva, que será el presidente, la directora técnica de Recursos Humanos, que además realizará las funciones de secretaria, una persona técnica especializada y la representación de las personas trabajadoras o persona que delegue. El órgano de selección trasladará la propuesta correspondiente al consejero delegado.</text:p>
      <text:p text:style-name="P352"><text:span text:style-name="T353">SÉPTIMA.</text:span><text:span text:style-name="T354"><text:s/>-<text:s/></text:span><text:span text:style-name="T355">Publicidad de la convocatoria</text:span></text:p>
      <text:p text:style-name="P356">De acuerdo con lo establecido en la disposición adicional primera del texto refundido de la Ley del Estatuto Básico del Empleado Público, aprobado mediante RD-Leg. 5/2015, de 30 de octubre, se garantiza el principio de publicidad, con la publicación<text:s/>en el<text:s/>Boletín<text:s/>Oficial de Canarias, así como en<text:s/>redes sociales<text:s/>oficiales<text:s/>y<text:s/>la página web<text:s/>de cultura<text:s/>del Instituto Canario de Desarrollo Cultural.</text:p>
      <text:p text:style-name="P357"><text:span text:style-name="T358">OCTAVA. -<text:s/></text:span><text:span text:style-name="T359">Naturaleza del contrato</text:span><text:span text:style-name="T360">,</text:span><text:span text:style-name="T361"><text:s/>legislación aplicable</text:span><text:span text:style-name="T362"><text:s/>y salario.</text:span></text:p>
      <text:p text:style-name="P363"><text:span text:style-name="T364">Los contratos serán<text:s/></text:span><text:span text:style-name="T365">de sustitución de persona<text:s/></text:span><text:span text:style-name="T366">trabajadora<text:s/></text:span><text:span text:style-name="T367">con reserva de puesto de trabajo</text:span><text:span text:style-name="T368"><text:s/></text:span><text:span text:style-name="T369">en el proceso de selección de la provincia de Las Palmas y será indefinido en el proceso de selección de la provincia de Santa Cruz de Tenerife</text:span><text:span text:style-name="T370">,<text:s/></text:span><text:span text:style-name="T371">ambos,<text:s/></text:span><text:span text:style-name="T372">de naturaleza laboral común y se celebra al amparo de lo dispuesto en la normativa actual en materia de contratación laboral, sometido al II Convenio Colectivo del Instituto Canario de Desarrollo Cultural y subsidiariamente a lo establecido en el Real Decreto Legislativo 2/2015, de 23 de octubre, por el que se aprueba el texto refundido de la Ley del Estatuto de los Trabajadores, así como al articulado de la Ley de Presupuestos de la Comunidad Autónoma Canaria. El salario es el establecido en el convenio colectivo del Instituto Canario de Desarrollo Cultural para personal administrativo, cuyo importe<text:s/></text:span><text:span text:style-name="T373">es<text:s/></text:span><text:span text:style-name="T374">2</text:span><text:span text:style-name="T375">3.221,52</text:span><text:span text:style-name="T376"><text:s/>euros brutos al año.<text:s/></text:span></text:p>
      <text:p text:style-name="P377"/>
      <text:p text:style-name="P378">D. Guillermo Martínez Sáenz</text:p>
      <text:p text:style-name="P379"/>
      <text:p text:style-name="P380">CONSEJERO DELEGADO</text:p>
      <text:p text:style-name="P381"><text:span text:style-name="T382">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Ninguno" style:display-name="Ninguno" style:family="text">
      <style:text-properties style:rfc-language-tag="es-ES_tradnl" fo:language="es"/>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10LVL1" style:family="text">
      <style:text-properties style:font-name="Wingdings"/>
    </style:style>
    <style:style style:name="WW_CharLFO11LVL1" style:family="text">
      <style:text-properties style:font-name="Arial" style:font-name-complex="Arial" style:use-window-font-color="true" fo:font-size="11pt" style:font-size-asian="11pt" style:font-size-complex="11pt"/>
    </style:style>
    <style:style style:name="WW_CharLFO12LVL1" style:family="text">
      <style:text-properties style:font-name="Wingding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Wingdings"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1" draw:style-name="a0" draw:name="Imagen 15" text:anchor-type="paragraph" svg:x="4.99444in" svg:y="-0.21875in" svg:width="1.04861in" svg:height="0.48889in" style:rel-width="scale" style:rel-height="scale"><draw:image xlink:href="media/image1.png" xlink:type="simple" xlink:show="embed" xlink:actuate="onLoad"/><svg:title/><svg:desc/></draw:frame><draw:frame draw:z-index="251658240" draw:style-name="a1" draw:name="Imagen 16" text:anchor-type="paragraph" svg:x="-0.09444in" svg:y="-0.26111in" svg:width="1.70833in" svg:height="0.54236in" style:rel-width="scale" style:rel-height="scale"><draw:image xlink:href="media/image2.png"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4-29T11:10:00Z</meta:creation-date>
    <dc:date>2026-04-29T11:10:00Z</dc:date>
    <meta:print-date>2026-04-17T11:41:00Z</meta:print-date>
    <meta:template xlink:href="Normal.dotm" xlink:type="simple"/>
    <meta:editing-cycles>2</meta:editing-cycles>
    <meta:editing-duration>PT60S</meta:editing-duration>
    <meta:user-defined meta:name="ContentTypeId">0x010100CD8453AF8E217F44B0073BF8E369ABB4</meta:user-defined>
    <meta:user-defined meta:name="MediaServiceImageTags"/>
    <meta:document-statistic meta:page-count="9" meta:paragraph-count="46" meta:word-count="3562" meta:character-count="23112" meta:row-count="163" meta:non-whitespace-character-count="19596"/>
  </office:meta>
</office:document-meta>
</file>