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1" fo:background-color="#ffffff" style:font-name-asian="Arial2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asian="Arial2" style:font-name-complex="Arial2"/>
    </style:style>
    <style:style style:name="P4" style:family="paragraph" style:parent-style-name="Standard">
      <style:paragraph-properties fo:text-align="justify" style:justify-single-word="false"/>
      <style:text-properties fo:color="#ff0000" style:font-name="Arial1" style:font-name-asian="Arial2" style:font-name-complex="Arial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Arial1" fo:font-weight="bold" fo:background-color="#ffffff" style:font-name-asian="Arial2" style:font-weight-asian="bold" style:font-name-complex="Arial2"/>
    </style:style>
    <style:style style:name="T2" style:family="text">
      <style:text-properties style:font-name="Arial1" style:font-name-asian="Arial2" style:font-name-complex="Arial2"/>
    </style:style>
    <style:style style:name="T3" style:family="text">
      <style:text-properties style:font-name="Arial1" fo:font-style="italic" style:font-name-asian="Arial2" style:font-style-asian="italic" style:font-name-complex="Arial2" style:font-style-complex="italic"/>
    </style:style>
    <style:style style:name="T4" style:family="text">
      <style:text-properties fo:color="#ff0000" style:font-name="Arial1" style:font-name-asian="Arial2" style:font-name-complex="Arial2"/>
    </style:style>
    <style:style style:name="T5" style:family="text">
      <style:text-properties fo:color="#ee0000" style:font-name="Arial1" style:font-name-asian="Arial2" style:font-name-complex="Arial2"/>
    </style:style>
    <style:style style:name="T6" style:family="text">
      <style:text-properties fo:color="#ee0000" style:font-name="Arial1" fo:font-style="italic" style:font-name-asian="Arial2" style:font-style-asian="italic" style:font-name-complex="Arial2"/>
    </style:style>
    <style:style style:name="T7" style:family="text">
      <style:text-properties fo:color="#ee0000" style:font-name="Arial1" fo:font-style="italic" style:font-name-asian="Arial2" style:font-style-asian="italic" style:font-name-complex="Arial2" style:font-style-complex="italic"/>
    </style:style>
    <style:style style:name="T8" style:family="text">
      <style:text-properties fo:color="#c5000b" style:font-name="Arial1" fo:font-style="italic" style:font-name-asian="Arial2" style:font-style-asian="italic" style:font-name-complex="Arial2" style:font-style-complex="italic"/>
    </style:style>
    <style:style style:name="T9" style:family="text">
      <style:text-properties fo:color="#ff3333" style:font-name="Arial1" fo:font-style="italic" style:font-name-asian="Arial2" style:font-style-asian="italic" style:font-name-complex="Arial2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Bookmark"/><text:span text:style-name="T1">MODELO NOMBRAMIENTO DE LA CO-PRODUCTORA GESTORA</text:span></text:p>
      <text:p text:style-name="P1"/>
      <text:p text:style-name="P2"><text:bookmark text:name="Bookmark1"/><text:span text:style-name="T2">Las empresas abajo relacionadas mediante el presente documento manifiestan su voluntad de constituir una agrupación de empresas de las previstas en el artículo 11.3 de la Ley 38/2003, de 17 de noviembre, General de Subvenciones a los efectos de solicitar la </text:span><text:span text:style-name="T4">subvención a la producción de cortometrajes / producción / coproducción minoritaria de largometrajes y series de televisión de ficción, animación o documentale</text:span><text:span text:style-name="T6">s</text:span><text:span text:style-name="T5"> </text:span><text:span text:style-name="T2">del Gobierno de Canarias para LA OBRA AUDIOVISUAL </text:span><text:span text:style-name="T4">TÍTULO </text:span><text:span text:style-name="T2">con la dirección </text:span><text:span text:style-name="T4">DIRECTOR/A</text:span><text:span text:style-name="T2"> y guion de </text:span><text:span text:style-name="T4">GUIONISTA</text:span><text:span text:style-name="T2">.</text:span></text:p>
      <text:p text:style-name="P2"><text:bookmark text:name="Bookmark2"/><text:span text:style-name="T2">DE UNA PARTE, </text:span><text:span text:style-name="T4">REPRESENTANTE DE LA COPRODUCTORA 1</text:span><text:span text:style-name="T2">, mayor de edad, con documento de identidad número </text:span><text:span text:style-name="T4">XXXXX </text:span><text:span text:style-name="T2">en representación de </text:span><text:span text:style-name="T4">COPRODUCTORA 1 </text:span><text:span text:style-name="T2">con domicilio en </text:span><text:span text:style-name="T4">DIRECCIÓN FISCAL </text:span><text:span text:style-name="T2">y número de identificación fiscal </text:span><text:span text:style-name="T4">XXXXX</text:span><text:span text:style-name="T2">, en su condición de Administrador y representante legal. </text:span></text:p>
      <text:p text:style-name="P2"><text:span text:style-name="T2">DE OTRA, D. </text:span><text:span text:style-name="T4">REPRESENTANTE DE LA COPRODUCTORA 2</text:span><text:span text:style-name="T2">, mayor de edad, con documento de identidad </text:span><text:span text:style-name="T4">XXXXX</text:span><text:span text:style-name="T2">, en representación de </text:span><text:span text:style-name="T4">COPRODUCTORA 2 </text:span><text:span text:style-name="T2">con domicilio </text:span><text:span text:style-name="T4">DIRECCIÓN FISCAL</text:span><text:span text:style-name="T2"> y número de identificación fiscal </text:span><text:span text:style-name="T4">XXXXX</text:span><text:span text:style-name="T2">, en su condición de representante legal. </text:span></text:p>
      <text:p text:style-name="P2"><text:span text:style-name="T2">Denominadas conjuntamente en el presente contrato como las COPRODUCTORAS o las PARTES. </text:span></text:p>
      <text:p text:style-name="P2"><text:span text:style-name="T2">Acuerdan la cuota de titularidad sobre el negativo de la OBRA AUDIOVISUAL de LAS PARTES es la siguiente: </text:span></text:p>
      <text:p text:style-name="P2"><text:span text:style-name="T4">COPRODUCTORA 1: XX</text:span><text:span text:style-name="T2">% de titularidad de los derechos de explotación y </text:span><text:span text:style-name="T4">XX</text:span><text:span text:style-name="T2">% de compromiso de gasto. </text:span></text:p>
      <text:p text:style-name="P2"><text:span text:style-name="T4">COPRODUCTORA 2: XX</text:span><text:span text:style-name="T2">% % de titularidad de los derechos de explotación y </text:span><text:span text:style-name="T4">XX</text:span><text:span text:style-name="T2">% de compromiso de gasto.</text:span></text:p>
      <text:p text:style-name="P2"><text:span text:style-name="T2">LAS PARTES, de mutuo acuerdo designan a </text:span><text:span text:style-name="T4">LA COPRODUCTORA GESTORA </text:span><text:span text:style-name="T2">como COPRODUCTORA GESTORA, otorgándole poderes bastantes para actuar en nombre y por cuenta de la asociación a efectos de la tramitación de la convocatoria y para cumplir las obligaciones que corresponden a las beneficiarias, pudiendo suscribir acuerdos de representación necesarios para la realización de LA OBRA AUDIOVISUAL, como contratos laborales o mercantiles, de coproducción o distribución, previo acuerdo de las partes, sin que ello suponga modificación del compromiso de gasto ni de los derechos de explotación. Se obliga a la COPRODUCTORA GESTORA a contratar al personal que sea necesario para el desarrollo de la producción asociada de LA OBRA AUDIOVISUAL, siendo responsable del cumplimiento de las obligaciones de carácter laboral, civil, mercantil, fiscal y de pago de la Seguridad Social, necesarias en virtud de la legislación vigente para la contratación del personal o medios necesarios para el desarrollo de la producción de la OBRA AUDIOVISUAL. </text:span></text:p>
      <text:p text:style-name="P2"><text:span text:style-name="T2">La vigencia del presente acuerdo será desde </text:span><text:span text:style-name="T5">XX</text:span><text:span text:style-name="T2"> hasta </text:span><text:span text:style-name="T5">XX</text:span><text:span text:style-name="T2">, siendo su duración de </text:span><text:span text:style-name="T5">XX</text:span><text:span text:style-name="T2"> años a efectos de cubrir el plazo de mantenimiento de las inversiones establecido en las presentes bases reguladoras </text:span><text:span text:style-name="T7">(Véase la Base 6.2.b en relación con la Base 47)</text:span><text:span text:style-name="T2">. </text:span></text:p>
      <text:p text:style-name="P3"/>
      <text:p text:style-name="P2"><text:span text:style-name="T2">En</text:span><text:span text:style-name="T4"> LUGAR</text:span><text:span text:style-name="T2"> a </text:span><text:span text:style-name="T4">FECHA</text:span></text:p>
      <text:p text:style-name="P4"/>
      <text:p text:style-name="P2"><text:soft-page-break/><text:span text:style-name="T4">Firma COPRODUCTORA 1 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Firma COPRODUCTORA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3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cdcultural</meta:initial-creator>
    <meta:editing-cycles>2</meta:editing-cycles>
    <meta:creation-date>2025-09-09T09:07:00</meta:creation-date>
    <dc:date>2026-06-25T13:18:36.16</dc:date>
    <meta:editing-duration>PT1S</meta:editing-duration>
    <meta:generator>OpenOffice/4.1.16$Win32 OpenOffice.org_project/4116m3$Build-9816</meta:generator>
    <meta:document-statistic meta:table-count="0" meta:image-count="0" meta:object-count="0" meta:page-count="2" meta:paragraph-count="13" meta:word-count="435" meta:character-count="2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