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307in"/>
    </style:style>
    <style:style style:name="co2" style:family="table-column">
      <style:table-column-properties fo:break-before="auto" style:column-width="1.7984in"/>
    </style:style>
    <style:style style:name="co3" style:family="table-column">
      <style:table-column-properties fo:break-before="auto" style:column-width="0.8126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917in" fo:break-before="auto" style:use-optimal-row-height="true"/>
    </style:style>
    <style:style style:name="ta1" style:family="table" style:master-page-name="PageStyle_5f_Newbid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92d05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Newbi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6379" table:default-cell-style-name="Default"/>
        <table:table-row table:style-name="ro1">
          <table:table-cell table:style-name="ce1" office:value-type="string" calcext:value-type="string">
            <text:p>N° Proposition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ommentaire</text:p>
          </table:table-cell>
          <table:table-cell table:number-columns-repeated="16380"/>
        </table:table-row>
        <table:table-row table:style-name="ro1">
          <table:table-cell table:number-columns-repeated="16381"/>
        </table:table-row>
        <table:table-row table:style-name="ro1">
          <table:table-cell office:value-type="string" calcext:value-type="string">
            <text:p>Material Code</text:p>
          </table:table-cell>
          <table:table-cell office:value-type="string" calcext:value-type="string">
            <text:p>Somme de Quantité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S23K3515AK/EF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S28F303EAK/EF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WW80TA046AH/EF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S28F303EFS/EF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C28H5015AK/EF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RB34T600ESA/EF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S23K3513AK/EF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C32J7035AS/EF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WW90T554DTW/S3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WW90TA046AX/EF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S15A6032R5/EF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RS68A8840B1/EF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LC27F396FHRXEN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S20T7531T4/EF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C35R8058CC/EF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NV68A1140BS/EF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LF22T450FQRXEN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LS28AG700NUXEN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S15A6031R4/EF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LS24R35AFHUXEN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RF65A967FSL2EF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RF23R62E3S92EF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G28F303EAW/EF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NV75N7677RS/EF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S23F300EEW/EF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W-B550/ZF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W-Q600B/ZF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W-Q930B/ZF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RS67A8810S9/EF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RS68A8520S9/EF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RS68A8820S9/EF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RS6HA8891SL/EF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W-B430/ZF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W-Q800B/ZF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W-T420/ZF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NV75T8979RK/EF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WW80TA046TT/EF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W-B450/ZF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W-Q600C/ZF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W-Q60B/ZF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G55EE690ACREN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LH49QMNEBGC/EN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CY-TF65BBCXEN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CY-TF65BRCXEN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LC27G56TQBUXEN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LC32G75TQSPXEN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LC34G55TWWPXEN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LC49G93TSSRXEN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LC49G95TSSPXEN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LS24AG320NUXEN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LS24R350FZRXEN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LS27BG400EUXEN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LS27C360EAUXEN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LS32BM80GUUXEN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LS49CG950SUXEN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RS6GA8820S9/EF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WW90T754DBH/S3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V80T6220LH/S3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WD70T554DBE/S3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C32J7055CT/EF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G28F303TAS/EF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S23K3515AS/EN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W60A6090FS/EF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LC27R500FHPXEN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LC32G56TQBUXEN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LH55WMHPTWC/EN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LS24R356FHUXEN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LS27C366EAUXEN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LS28BG700EPXEN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LS32BM700UPXEN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WW11BB504DAES3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WW90T4020EH/EF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LC49HG90DMUXEN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LH55OHAESGBXEN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LH55OHAOSGBXEN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LS24C314EAUXEN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Q55S92CATXXC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RH69B8921S9/EF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WF18T8000GW/EF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S15T7036R5/EF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WW80T554DTE/S3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RB2G600FWW/EF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G20A7013CB/EF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S23K3513AW/EF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S23K3614AW/EF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C32J7035AW/EF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G23T5018CK/EF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S23T5018AW/EF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NQ5B4513GBS/U1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W-Q800C/ZF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W-Q990C/ZF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W-S800B/ZF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LS22A336NHUXEN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Total général</text:p>
          </table:table-cell>
          <table:table-cell table:style-name="ce2" table:formula="of:=SUBTOTAL(109;[.B5:.B97])" office:value-type="float" office:value="131" calcext:value-type="float">
            <text:p>131</text:p>
          </table:table-cell>
          <table:table-cell table:number-columns-repeated="16379"/>
        </table:table-row>
        <table:table-row table:style-name="ro1" table:number-rows-repeated="1048477">
          <table:table-cell table:number-columns-repeated="16381"/>
        </table:table-row>
        <table:table-row table:style-name="ro1">
          <table:table-cell table:number-columns-repeated="16381"/>
        </table:table-row>
      </table:table>
      <table:named-expressions/>
      <table:database-ranges>
        <table:database-range table:name="Tableau6" table:target-range-address="Newbid.A4:Newbid.B9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5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> </number:text>
      <number:currency-symbol/>
      <number:fill-character> </number:fill-character>
      <number:text>- </number:text>
    </number:currency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7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Newbid" style:display-name="PageStyle_Newbid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in20H2</meta:initial-creator>
    <meta:creation-date>2023-08-17T15:43:28</meta:creation-date>
    <dc:date>2023-12-10T17:58:58.246000000</dc:date>
    <meta:generator>EasyOffice/7.6.2.1.0$Windows_X86_64 LibreOffice_project/0bc4d647150f05f02b71ccb5539a4012b57f1faf</meta:generator>
    <meta:editing-duration>PT52S</meta:editing-duration>
    <meta:editing-cycles>1</meta:editing-cycles>
    <meta:document-statistic meta:table-count="1" meta:cell-count="192" meta:object-count="0"/>
    <meta:user-defined meta:name="AppVersion">16.0300</meta:user-defined>
    <meta:user-defined meta:name="Company">Samsung Electronics France</meta:user-defined>
    <meta:user-defined meta:name="NSCPROP">NSCCustomProperty</meta:user-defined>
  </office:meta>
</office:document-meta>
</file>