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ableColumn4" style:family="table-column">
      <style:table-column-properties style:column-width="0.3965in"/>
    </style:style>
    <style:style style:name="TableColumn5" style:family="table-column">
      <style:table-column-properties style:column-width="3.093in"/>
    </style:style>
    <style:style style:name="TableColumn6" style:family="table-column">
      <style:table-column-properties style:column-width="3.2791in"/>
    </style:style>
    <style:style style:name="Table3" style:family="table">
      <style:table-properties style:width="6.7687in" fo:margin-left="-0.102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T36" style:parent-style-name="Standardskrifttypeiafsnit" style:family="text">
      <style:text-properties fo:font-weight="bold" style:font-weight-asian="bold" style:font-weight-complex="bold"/>
    </style:style>
    <style:style style:name="T37" style:parent-style-name="Standardskrifttypeiafsnit" style:family="text">
      <style:text-properties fo:font-weight="bold" style:font-weight-asian="bold" style:font-weight-complex="bold"/>
    </style:style>
    <style:style style:name="T38" style:parent-style-name="Standardskrifttypeiafsnit" style:family="text">
      <style:text-properties fo:font-weight="bold" style:font-weight-asian="bold" style:font-weight-complex="bold"/>
    </style:style>
    <style:style style:name="T39" style:parent-style-name="Standardskrifttypeiafsnit" style:family="text">
      <style:text-properties fo:font-weight="bold" style:font-weight-asian="bold" style:font-weight-complex="bold"/>
    </style:style>
    <style:style style:name="T40" style:parent-style-name="Standardskrifttypeiafsnit" style:family="text">
      <style:text-properties fo:font-weight="bold" style:font-weight-asian="bold"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T51" style:parent-style-name="Standardskrifttypeiafsnit" style:family="text">
      <style:text-properties fo:font-weight="bold" style:font-weight-asian="bold" style:font-weight-complex="bold"/>
    </style:style>
    <style:style style:name="T52" style:parent-style-name="Standardskrifttypeiafsnit" style:family="text">
      <style:text-properties fo:font-weight="bold" style:font-weight-asian="bold" style:font-weight-complex="bold"/>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office:automatic-styles>
  <office:body>
    <office:text text:use-soft-page-breaks="true">
      <text:p text:style-name="P1">Referat af menighedsrådsmøde 7 tirsdag d. 24. juni kl. 19.30 i Gyrstinge præstegård.</text:p>
      <text:p text:style-name="Normal">Mødet er offentligt</text:p>
      <text:p text:style-name="Normal">Tilstedeværende: Steffen Boel Jørgensen, Kirsten Forsingdal, Tordur a Brunni, Ole Olsen, Peter Borring</text:p>
      <text:p text:style-name="Normal">Referent: Peter</text:p>
      <text:p text:style-name="Normal"/>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Normal"/>
          </table:table-cell>
          <table:table-cell table:style-name="TableCell9">
            <text:p text:style-name="Normal">Punkter</text:p>
          </table:table-cell>
          <table:table-cell table:style-name="TableCell10">
            <text:p text:style-name="Normal">Forhandling/beslutning</text:p>
          </table:table-cell>
        </table:table-row>
        <table:table-row table:style-name="TableRow11">
          <table:table-cell table:style-name="TableCell12">
            <text:p text:style-name="Normal">1</text:p>
          </table:table-cell>
          <table:table-cell table:style-name="TableCell13">
            <text:p text:style-name="Normal">Dagsorden åben for tilføjelser</text:p>
            <text:p text:style-name="Normal">og herefter godkendelse</text:p>
          </table:table-cell>
          <table:table-cell table:style-name="TableCell14">
            <text:p text:style-name="Normal">Der er tilføjet underpunkter til punkterne 3, 7 og 8.</text:p>
            <text:p text:style-name="Normal">Dagsordenen er herefter godkendt.</text:p>
          </table:table-cell>
        </table:table-row>
        <table:table-row table:style-name="TableRow15">
          <table:table-cell table:style-name="TableCell16">
            <text:p text:style-name="Normal">2</text:p>
          </table:table-cell>
          <table:table-cell table:style-name="TableCell17">
            <text:p text:style-name="Normal">- Økonomi:</text:p>
            <text:p text:style-name="Normal">-Behandling og godkendelse af budget 2026<text:tab/></text:p>
          </table:table-cell>
          <table:table-cell table:style-name="TableCell18">
            <text:p text:style-name="Normal">Kirsten læser<text:s/>Steens notat op om budgettet.</text:p>
            <text:p text:style-name="Normal">Årsbudget 2026:<text:s/></text:p>
            <text:p text:style-name="Normal">Bringstrup-Sigersted-Gyrstinge Sognes Menighedsråd, CVR-nr. 68439213, Budget 2026, , Bidrag budget afleveret d. 20-06-2025 14:28</text:p>
            <text:p text:style-name="Normal">Budgettet er herefter godkendt.</text:p>
          </table:table-cell>
        </table:table-row>
        <table:table-row table:style-name="TableRow19">
          <table:table-cell table:style-name="TableCell20">
            <text:p text:style-name="Normal">3</text:p>
          </table:table-cell>
          <table:table-cell table:style-name="TableCell21">
            <text:p text:style-name="Normal">Status forsikringssag – indkøb af el- klaver</text:p>
            <text:p text:style-name="Normal">TILFØJET: Orgelet i Gyrstinge kirke.</text:p>
          </table:table-cell>
          <table:table-cell table:style-name="TableCell22">
            <text:p text:style-name="Normal">Vi har fået 9000,- udbetalt fra forsikringsselskabet til indkøb af et nyt elklaver.</text:p>
            <text:p text:style-name="Normal">Tordur redegører for to tilbud på anskaffelse af et nyt klaver. Vi går efter det bedste, da vi med vores nuværende musikere kan tillade os at være ambitiøse. Derfor søger vi 5 %-puljen om et klaver til 29.399,-</text:p>
            <text:p text:style-name="Normal">Orgelet i Gyrstinge: I august 2025 skal en arkitekt se på mulige løsninger for orgelet.</text:p>
          </table:table-cell>
        </table:table-row>
        <table:table-row table:style-name="TableRow23">
          <table:table-cell table:style-name="TableCell24">
            <text:p text:style-name="Normal">4</text:p>
          </table:table-cell>
          <table:table-cell table:style-name="TableCell25">
            <text:p text:style-name="Normal">Udearealer:BringstrupGyrstingeSigersted</text:p>
            <text:p text:style-name="Normal">Status og påbegyndelse af renovering<text:s/>kirkegårde B &amp; S</text:p>
            <text:soft-page-break/>
            <text:p text:style-name="Normal">Status og drøftelse af areal ved vandboringer. Hvad skal der være på arealet?</text:p>
          </table:table-cell>
          <table:table-cell table:style-name="TableCell26">
            <text:p text:style-name="Normal"/>
            <text:p text:style-name="Normal">Kirkegårdene i Bringstrup og Sigersted:<text:s/></text:p>
            <text:p text:style-name="Normal">Fredrik Maintz vedligeholder fortsat skoven.</text:p>
            <text:soft-page-break/>
            <text:p text:style-name="Normal">Heidi, Ole og Jeanette lægger budget for indkøb af blomster og andet til kirkegården.</text:p>
            <text:p text:style-name="Normal">Den nye flagstang på Bringstrup kirkegård e sat op.</text:p>
            <text:p text:style-name="Normal">Vandboringerne: G-Ø Lokalråd har fået bevilget midler fra Helhedsplanpuljen til hundelufterområdet.</text:p>
            <text:p text:style-name="Normal">Udvalget for ”Hundelufterudvalget” udvides med Kim Krøjgaard.</text:p>
            <text:p text:style-name="Normal">Det vedtages at området kan udvides op til midterste vold.</text:p>
          </table:table-cell>
        </table:table-row>
        <text:soft-page-break/>
        <table:table-row table:style-name="TableRow27">
          <table:table-cell table:style-name="TableCell28">
            <text:p text:style-name="Normal">5</text:p>
          </table:table-cell>
          <table:table-cell table:style-name="TableCell29">
            <text:p text:style-name="Normal">Underskrift af referat møde 6</text:p>
            <text:p text:style-name="Normal"/>
          </table:table-cell>
          <table:table-cell table:style-name="TableCell30">
            <text:p text:style-name="Normal">Gennemføres.</text:p>
          </table:table-cell>
        </table:table-row>
        <table:table-row table:style-name="TableRow31">
          <table:table-cell table:style-name="TableCell32">
            <text:p text:style-name="Normal">6</text:p>
          </table:table-cell>
          <table:table-cell table:style-name="TableCell33">
            <text:p text:style-name="P34">Orientering:</text:p>
            <text:p text:style-name="Normal">Præst</text:p>
            <text:p text:style-name="Normal">Kirkeværger</text:p>
            <text:p text:style-name="Normal">Kontaktperson<text:tab/></text:p>
            <text:p text:style-name="Normal">Formand</text:p>
            <text:p text:style-name="Normal">Øvrige medlemmer</text:p>
            <text:p text:style-name="Normal">Udvalg</text:p>
          </table:table-cell>
          <table:table-cell table:style-name="TableCell35">
            <text:p text:style-name="Normal"><text:span text:style-name="T36">Præst:</text:span><text:s/>konfirmandindskrivningsgudstjenesten blev 12 unge mennesker skrevet ind til<text:s/>konfirmationsforberedelse, 9 fra Bringstrup, 3 fra Gyrstinge. Det forventes at flere støder til i løbet af sommeren.</text:p>
            <text:p text:style-name="Normal">Peter holder ferie i uge 32-33-34.</text:p>
            <text:p text:style-name="Normal">I efteråret har vi igen minikonfirmandundervisning med Kirsten, Marianne Christiansen, Vibeke og Peter som ”voksne”.</text:p>
            <text:p text:style-name="Normal">Desværre har tilslutningen til projektet om landsognenes fælles annoncering ikke fået den store tilslutning, så vi arbejder videre med et alternativ.</text:p>
            <text:p text:style-name="Normal"><text:span text:style-name="T37">Kirkeværge:</text:span><text:s/>Stien langs præstegården i Bringstrup skal renoveres. Ole beder B-S Lokalråd om at udføre opgaven, og menighedsrådet betaler.</text:p>
            <text:p text:style-name="Normal"><text:span text:style-name="T38">Kontaktperson:</text:span><text:s/>Heidi er genansat.<text:s/></text:p>
            <text:soft-page-break/>
            <text:p text:style-name="Normal">Vores tre gravere står for hver sin kirkegård, men hjælper fortsat hinanden.</text:p>
            <text:p text:style-name="Normal"><text:span text:style-name="T39">Formand:</text:span><text:s/>Vi har fået ny katafalk til Gyrstinge kirke.</text:p>
            <text:p text:style-name="Normal">Vi har fået en henvendelse fra Gyrstinge skole &amp; Landbørnehus om lån et lokale af os til at opbevare møbler.<text:s/></text:p>
            <text:p text:style-name="Normal"><text:span text:style-name="T40">Heidi:</text:span><text:s/>er på udkig efter en skænk til Sigersted. Gerne gedigne møbler.</text:p>
            <text:p text:style-name="Normal">Kan man flytte nogle af køkkenelementerne fra Huset i Bringstrup?</text:p>
          </table:table-cell>
        </table:table-row>
        <text:soft-page-break/>
        <table:table-row table:style-name="TableRow41">
          <table:table-cell table:style-name="TableCell42">
            <text:p text:style-name="Normal">7</text:p>
          </table:table-cell>
          <table:table-cell table:style-name="TableCell43">
            <text:p text:style-name="Normal">Opfølgning på salg af menighedshuset<text:s/>Bringstrup</text:p>
            <text:p text:style-name="Normal">TILFØJET: SFO-lokalerne i Gyrstinge præstegård.</text:p>
          </table:table-cell>
          <table:table-cell table:style-name="TableCell44">
            <text:p text:style-name="Normal">Der er fremdrift på salget af menighedshuset i Bringstrup.</text:p>
            <text:p text:style-name="Normal">Der arbejdes videre med at omdanne SFO-lokalerne til bolig, selvom projektet er kostbart.</text:p>
          </table:table-cell>
        </table:table-row>
        <table:table-row table:style-name="TableRow45">
          <table:table-cell table:style-name="TableCell46">
            <text:p text:style-name="Normal">8</text:p>
          </table:table-cell>
          <table:table-cell table:style-name="TableCell47">
            <text:p text:style-name="Normal">Møder/arrangementer:</text:p>
            <text:p text:style-name="Normal">Evaluering:</text:p>
            <text:p text:style-name="Normal">-Gudstjeneste 2. pinsedag</text:p>
            <text:p text:style-name="Normal">-Sankt Hans</text:p>
            <text:p text:style-name="Normal">Næste møde onsdag d. 20. aug. Her planlægges efterårets møder og kirkesyn</text:p>
            <text:p text:style-name="Normal">TILFØJET: Besøg på Herfølge kirkegård.</text:p>
          </table:table-cell>
          <table:table-cell table:style-name="TableCell48">
            <text:p text:style-name="P49">Gudstjeneste 2. pinsedag:</text:p>
            <text:p text:style-name="Normal">Der bør være en lydmand på til at regulere lyden og musikken fra Gyrstingescenen.</text:p>
            <text:p text:style-name="Normal">De uddelte plakater var flotte, men var nok lidt for små. Dog mødte omkring 90 mennesker i Præstegårdshaven.</text:p>
            <text:p text:style-name="Normal">Ellers er tilbagemeldingerne fra samtlige medarbejdere og fra præstekolleger og menighedsrådsmedlemmer i Ringsted, Benløse og Haraldsted-Allindemagle positive</text:p>
            <text:p text:style-name="P50">Sankt Hans:</text:p>
            <text:p text:style-name="Normal">Aftensangen var vellykket med godt klaverspil. 78 voksne til spisning og ca. 15 børn.</text:p>
            <text:p text:style-name="Normal">Overordentlig vellykket i betragtning af vejret.</text:p>
            <text:soft-page-break/>
            <text:p text:style-name="Normal"><text:span text:style-name="T51">Herfølge kirkegård:</text:span><text:s/>Inspirerende at høre mere om skovkirkegårde.</text:p>
            <text:p text:style-name="Normal"><text:span text:style-name="T52">Møde:</text:span><text:s/>Tirsdag den 28. august kl.<text:s/>19.00.</text:p>
          </table:table-cell>
        </table:table-row>
        <text:soft-page-break/>
        <table:table-row table:style-name="TableRow53">
          <table:table-cell table:style-name="TableCell54">
            <text:p text:style-name="Normal">9</text:p>
          </table:table-cell>
          <table:table-cell table:style-name="TableCell55">
            <text:p text:style-name="Normal">Eventuelt</text:p>
          </table:table-cell>
          <table:table-cell table:style-name="TableCell56">
            <text:p text:style-name="Normal">-</text:p>
          </table:table-cell>
        </table:table-row>
        <table:table-row table:style-name="TableRow57">
          <table:table-cell table:style-name="TableCell58">
            <text:p text:style-name="Normal">10</text:p>
          </table:table-cell>
          <table:table-cell table:style-name="TableCell59">
            <text:p text:style-name="Normal">Lukket punkt</text:p>
          </table:table-cell>
          <table:table-cell table:style-name="TableCell60">
            <text:p text:style-name="Normal">-</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905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Overskrift3" style:display-name="Overskrift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Overskrift8" style:display-name="Overskrift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Overskrift9" style:display-name="Overskrift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Aptos Display" style:font-name-asian="Times New Roman" style:font-name-complex="Times New Roman" fo:color="#0F4761" fo:font-size="20pt" style:font-size-asian="20pt" style:font-size-complex="20pt"/>
    </style:style>
    <style:style style:name="Overskrift2Tegn" style:display-name="Overskrift 2 Tegn" style:family="text" style:parent-style-name="Standardskrifttypeiafsnit">
      <style:text-properties style:font-name="Aptos Display" style:font-name-asian="Times New Roman" style:font-name-complex="Times New Roman" fo:color="#0F4761" fo:font-size="16pt" style:font-size-asian="16pt" style:font-size-complex="16pt"/>
    </style:style>
    <style:style style:name="Overskrift3Tegn" style:display-name="Overskrift 3 Tegn" style:family="text" style:parent-style-name="Standardskrifttypeiafsnit">
      <style:text-properties style:font-name-asian="Times New Roman" style:font-name-complex="Times New Roman" fo:color="#0F4761" fo:font-size="14pt" style:font-size-asian="14pt" style:font-size-complex="14pt"/>
    </style:style>
    <style:style style:name="Overskrift4Tegn" style:display-name="Overskrift 4 Tegn" style:family="text" style:parent-style-name="Standardskrifttypeiafsnit">
      <style:text-properties style:font-name-asian="Times New Roman" style:font-name-complex="Times New Roman" fo:font-style="italic" style:font-style-asian="italic" style:font-style-complex="italic" fo:color="#0F4761"/>
    </style:style>
    <style:style style:name="Overskrift5Tegn" style:display-name="Overskrift 5 Tegn" style:family="text" style:parent-style-name="Standardskrifttypeiafsnit">
      <style:text-properties style:font-name-asian="Times New Roman" style:font-name-complex="Times New Roman" fo:color="#0F4761"/>
    </style:style>
    <style:style style:name="Overskrift6Tegn" style:display-name="Overskrift 6 Tegn" style:family="text" style:parent-style-name="Standardskrifttypeiafsnit">
      <style:text-properties style:font-name-asian="Times New Roman" style:font-name-complex="Times New Roman" fo:font-style="italic" style:font-style-asian="italic" style:font-style-complex="italic" fo:color="#595959"/>
    </style:style>
    <style:style style:name="Overskrift7Tegn" style:display-name="Overskrift 7 Tegn" style:family="text" style:parent-style-name="Standardskrifttypeiafsnit">
      <style:text-properties style:font-name-asian="Times New Roman" style:font-name-complex="Times New Roman" fo:color="#595959"/>
    </style:style>
    <style:style style:name="Overskrift8Tegn" style:display-name="Overskrift 8 Tegn" style:family="text" style:parent-style-name="Standardskrifttypeiafsnit">
      <style:text-properties style:font-name-asian="Times New Roman" style:font-name-complex="Times New Roman" fo:font-style="italic" style:font-style-asian="italic" style:font-style-complex="italic" fo:color="#272727"/>
    </style:style>
    <style:style style:name="Overskrift9Tegn" style:display-name="Overskrift 9 Tegn" style:family="text" style:parent-style-name="Standardskrifttypeiafsnit">
      <style:text-properties style:font-name-asian="Times New Roman" style:font-name-complex="Times New Roman" fo:color="#272727"/>
    </style:style>
    <style:style style:name="Titel" style:display-name="Titel"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Tegn" style:display-name="Titel Tegn" style:family="text" style:parent-style-name="Standardskrifttypeiafsnit">
      <style:text-properties style:font-name="Aptos Display" style:font-name-asian="Times New Roman" style:font-name-complex="Times New Roman" fo:letter-spacing="-0.0069in" style:letter-kerning="true" fo:font-size="28pt" style:font-size-asian="28pt" style:font-size-complex="28pt"/>
    </style:style>
    <style:style style:name="Undertitel" style:display-name="Undertitel" style:family="paragraph" style:parent-style-name="Normal" style:next-style-name="Normal">
      <style:text-properties style:font-name-asian="Times New Roman" fo:color="#595959" fo:letter-spacing="0.0104in" fo:font-size="14pt" style:font-size-asian="14pt" style:font-size-complex="14pt" fo:hyphenate="false"/>
    </style:style>
    <style:style style:name="UndertitelTegn" style:display-name="Undertitel Tegn" style:family="text" style:parent-style-name="Standardskrifttypeiafsnit">
      <style:text-properties style:font-name-asian="Times New Roman" style:font-name-complex="Times New Roman" fo:color="#595959" fo:letter-spacing="0.0104in" fo:font-size="14pt" style:font-size-asian="14pt" style:font-size-complex="14pt"/>
    </style:style>
    <style:style style:name="Citat" style:display-name="Citat"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Tegn" style:display-name="Citat Tegn" style:family="text" style:parent-style-name="Standardskrifttypeiafsnit">
      <style:text-properties fo:font-style="italic" style:font-style-asian="italic" style:font-style-complex="italic" fo:color="#404040"/>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Kraftigfremhævning" style:display-name="Kraftig fremhævning" style:family="text" style:parent-style-name="Standardskrifttypeiafsnit">
      <style:text-properties fo:font-style="italic" style:font-style-asian="italic" style:font-style-complex="italic" fo:color="#0F4761"/>
    </style:style>
    <style:style style:name="Stærktcitat" style:display-name="Stærkt citat"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StærktcitatTegn" style:display-name="Stærkt citat Tegn" style:family="text" style:parent-style-name="Standardskrifttypeiafsnit">
      <style:text-properties fo:font-style="italic" style:font-style-asian="italic" style:font-style-complex="italic" fo:color="#0F4761"/>
    </style:style>
    <style:style style:name="Kraftighenvisning" style:display-name="Kraftig henvisning" style:family="text" style:parent-style-name="Standardskrifttypeiafsnit">
      <style:text-properties fo:font-weight="bold" style:font-weight-asian="bold" style:font-weight-complex="bold" fo:font-variant="small-caps" fo:color="#0F4761" fo:letter-spacing="0.0034in"/>
    </style: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Sidefod" style:family="paragraph">
      <style:paragraph-properties fo:text-align="center"/>
    </style:style>
  </office:automatic-styles>
  <office:master-styles>
    <style:master-page style:name="MP0" style:page-layout-name="PL0">
      <style:footer>
        <text:p text:style-name="P2"><text:page-number text:fixed="false">2</text:page-number></text:p>
        <text:p text:style-name="Sidefo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rsten Forsingdal</meta:initial-creator>
    <dc:creator>Peter Borring Sørensen</dc:creator>
    <meta:creation-date>2025-12-11T09:10:00Z</meta:creation-date>
    <dc:date>2025-12-11T09:10:00Z</dc:date>
    <meta:print-date>2025-06-26T12:17:00Z</meta:print-date>
    <meta:template xlink:href="Normal" xlink:type="simple"/>
    <meta:editing-cycles>2</meta:editing-cycles>
    <meta:editing-duration>PT60S</meta:editing-duration>
    <meta:document-statistic meta:page-count="4" meta:paragraph-count="8" meta:word-count="570" meta:character-count="4045" meta:row-count="29" meta:non-whitespace-character-count="3483"/>
  </office:meta>
</office:document-meta>
</file>