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/>
    </style:style>
    <style:style style:name="T3" style:parent-style-name="Standardskrifttypeiafsnit" style:family="text">
      <style:text-properties fo:font-style="italic" style:font-style-asian="italic" style:font-style-complex="italic"/>
    </style:style>
    <style:style style:name="TableColumn5" style:family="table-column">
      <style:table-column-properties style:column-width="0.3805in"/>
    </style:style>
    <style:style style:name="TableColumn6" style:family="table-column">
      <style:table-column-properties style:column-width="2.1736in"/>
    </style:style>
    <style:style style:name="TableColumn7" style:family="table-column">
      <style:table-column-properties style:column-width="4.234in"/>
    </style:style>
    <style:style style:name="Table4" style:family="table">
      <style:table-properties style:width="6.7881in" fo:margin-left="-0.1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Standardskrifttypeiafsn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skrifttypeiafsn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skrifttypeiafsnit" style:family="text">
      <style:text-properties fo:font-weight="bold" style:font-weight-asian="bold" style:font-weight-complex="bold"/>
    </style:style>
    <style:style style:name="T34" style:parent-style-name="Standardskrifttypeiafsn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skrifttypeiafsn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Referat<text:s/><text:span text:style-name="T2">menighedsrådsmøde 2 tirsdag d. 24.febr 2026 i Gyrstinge præstegård.</text:span></text:p>
      <text:p text:style-name="Normal">Til stede:<text:s/><text:span text:style-name="T3">Kirsten Forsingdal, Steen Kisselhegn, Steffen Boel Jørgensen, Ole Olsen, Vibeke Wojtczak, Heidi Lindenskov, Peter Borring Sørensen, Peter</text:span></text:p>
      <text:p text:style-name="Normal">Referent: Vibeke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>
            <text:p text:style-name="P11">Punkter</text:p>
          </table:table-cell>
          <table:table-cell table:style-name="TableCell12">
            <text:p text:style-name="P13">Forhandling/beslutning</text:p>
          </table:table-cell>
        </table:table-row>
        <table:table-row table:style-name="TableRow14">
          <table:table-cell table:style-name="TableCell15">
            <text:p text:style-name="Normal">1</text:p>
          </table:table-cell>
          <table:table-cell table:style-name="TableCell16">
            <text:p text:style-name="Normal">Dagsorden åben for tilføjelser</text:p>
            <text:p text:style-name="Normal">og herefter godkendelse</text:p>
            <text:p text:style-name="Normal">Godkendelse af referat fra møde 1 – 20.jan. også AI referatet. Skal vi prøve igen?</text:p>
          </table:table-cell>
          <table:table-cell table:style-name="TableCell17">
            <text:p text:style-name="Normal">Tilføjelse: Brandsikret skab til kirkebøgerne</text:p>
            <text:p text:style-name="Normal">Dagsorden<text:s/>godkendt.</text:p>
            <text:p text:style-name="Normal">Beslutningsreferat uden AI vedtages.</text:p>
            <text:p text:style-name="Normal">Referat fra sidste møde godkendes.</text:p>
          </table:table-cell>
        </table:table-row>
        <table:table-row table:style-name="TableRow18">
          <table:table-cell table:style-name="TableCell19">
            <text:p text:style-name="Normal">2</text:p>
          </table:table-cell>
          <table:table-cell table:style-name="TableCell20">
            <text:p text:style-name="Normal">Økonomi:</text:p>
            <text:p text:style-name="Normal">-Indstilling fra økonomiudvalget an. valg af regnskabsfører</text:p>
            <text:p text:style-name="Normal">-Status på aktuel økonomi.<text:s/><text:tab/></text:p>
          </table:table-cell>
          <table:table-cell table:style-name="TableCell21">
            <text:p text:style-name="Normal">Da vi er opsagt af Menighedsrådsforeningen, pga. manglende kapacitet hos dem, har vi undersøgt alternative muligheder. Det har ikke været muligt at finde en sammenslutning/firma, så vi vælger en enkeltperson som regnskabsfører denne gang. Pernille Laursen, der er ansat i nabosogne, foreslås og vedtages.<text:s/></text:p>
            <text:p text:style-name="Normal">Mht. den aktuelle økonomi ser det fornuftigt ud, men der er stadig mange uafklarede spørgsmål (bl.a. vedr. hussalg), så vi afventer en afklaring.<text:s/></text:p>
            <text:p text:style-name="Normal"/>
          </table:table-cell>
        </table:table-row>
        <table:table-row table:style-name="TableRow22">
          <table:table-cell table:style-name="TableCell23">
            <text:p text:style-name="Normal">2.b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>Rummet, hvor bøgerne opbevares nu, er brandsikret, men provstiet anbefaler et brand- (og vand-) sikret skab.</text:p>
            <text:p text:style-name="Normal">Peter<text:s/>Borring indhenter tilbud til næste møde.</text:p>
          </table:table-cell>
        </table:table-row>
        <table:table-row table:style-name="TableRow26">
          <table:table-cell table:style-name="TableCell27">
            <text:p text:style-name="Normal">3</text:p>
          </table:table-cell>
          <table:table-cell table:style-name="TableCell28">
            <text:p text:style-name="P29">Orientering:</text:p>
            <text:p text:style-name="Normal">Præst</text:p>
            <text:p text:style-name="Normal">Kirkeværger</text:p>
            <text:p text:style-name="Normal">Kontaktperson<text:tab/></text:p>
            <text:p text:style-name="Normal">Formand</text:p>
            <text:p text:style-name="Normal">Øvrige medlemmer</text:p>
            <text:soft-page-break/>
            <text:p text:style-name="Normal">Udvalg</text:p>
          </table:table-cell>
          <table:table-cell table:style-name="TableCell30">
            <text:p text:style-name="Normal"><text:span text:style-name="T31">Præsten</text:span>: Vi er begyndt at annoncere i Dagbladet – og mere regelmæssigt på Facebook</text:p>
            <text:p text:style-name="Normal">Præsten har ferie i uge 11 + 16. og 17. april</text:p>
            <text:p text:style-name="Normal">Forårskoncert med Pedersborg Ungdomskor: 19. marts kl.19</text:p>
            <text:p text:style-name="Normal"><text:span text:style-name="T32">Kirkeværger:<text:s/></text:span>Vi vil indføre forudbetaling for gravsteder<text:s/></text:p>
            <text:soft-page-break/>
            <text:p text:style-name="Normal">Tilbud på murværket ved lågen i muren om Bringstrup kirke indhentes.</text:p>
            <text:p text:style-name="Normal">Kirkegårdsudvalget skal mødes snarligt – Vedtægterne skal bl.a.<text:s/>gennemgås med henblik på ensretning.</text:p>
            <text:p text:style-name="Normal"><text:span text:style-name="T33">Gyrstinge:</text:span><text:s/>Lys på gårdspladsen skal genetableres, men vi har haft svært ved at finde en elektriker, der har tid i kalenderen. Kirkeværgerne arbejder videre med sagen.</text:p>
            <text:p text:style-name="Normal"><text:span text:style-name="T34">Kontaktperson:<text:s/></text:span>På torsdag holdes møder om APV.<text:s/></text:p>
            <text:p text:style-name="Normal"><text:span text:style-name="T35">Formand:<text:s/></text:span>Mødelokalet i Gyrstinge er lånt ud d. 16. april.</text:p>
            <text:p text:style-name="Normal">Lejen for lokalet er steget til 600,-</text:p>
            <text:p text:style-name="Normal">Augustinusfonden er ansøgt om midler til at undersøge flytning af orglet.</text:p>
            <text:p text:style-name="Normal">Der er kamera i længen – som Lokalrådet har sat op – uden skiltning. Det skal bringes i orden mht. skiltning af overvågning.</text:p>
            <text:p text:style-name="Normal">Annoncering i Bøgebladet fortsættes.</text:p>
            <text:p text:style-name="Normal">Søndag er der overdragelse af huset i Bringstrup til de nye ejere – sammen med ejendomsmægleren. Nøglerne skal inddrages og låsen i huset skiftes, da det er systemnøgler. Kirsten undersøger med ejendomsmægler, hvad der står i kontrakten.</text:p>
          </table:table-cell>
        </table:table-row>
        <text:soft-page-break/>
        <table:table-row table:style-name="TableRow36">
          <table:table-cell table:style-name="TableCell37">
            <text:p text:style-name="Normal">4</text:p>
          </table:table-cell>
          <table:table-cell table:style-name="TableCell38">
            <text:p text:style-name="Normal">Hvordan kan vi disponere ekstensiveringsstøtten fra L &amp; F?</text:p>
          </table:table-cell>
          <table:table-cell table:style-name="TableCell39">
            <text:p text:style-name="Normal">Arkitektplan over kirkegårde og skovkirkegård foreslås.</text:p>
            <text:p text:style-name="Normal">Nogle af midlerne er båndlagt til etablering af badefaciliteter i huset i Bringstrup.</text:p>
            <text:p text:style-name="Normal">Der skal laves nogle mere præcise planer for vores projekter, fx Skovkirkegården.</text:p>
          </table:table-cell>
        </table:table-row>
        <table:table-row table:style-name="TableRow40">
          <table:table-cell table:style-name="TableCell41">
            <text:p text:style-name="Normal">5</text:p>
          </table:table-cell>
          <table:table-cell table:style-name="TableCell42">
            <text:p text:style-name="Normal">Møder/arrangementer:</text:p>
            <text:p text:style-name="Normal">- Menighedsrådsmøder forår 2026:</text:p>
            <text:p text:style-name="Normal">Møde 3 holdes i Gyrstinge grundet forsamlingshuset er udlejet</text:p>
            <text:soft-page-break/>
            <text:p text:style-name="Normal">Stiftsdagen 21. marts – hvem deltager?</text:p>
          </table:table-cell>
          <table:table-cell table:style-name="TableCell43">
            <text:p text:style-name="Normal"/>
            <text:p text:style-name="Normal">Mødet tirsdag d. 24. er stadig i Bringstrup – Vi låner et lokale i Præstegården.</text:p>
            <text:p text:style-name="Normal"/>
            <text:p text:style-name="Normal">Stiftsdagen – Deltagelse aftalt.</text:p>
            <text:p text:style-name="Normal"/>
          </table:table-cell>
        </table:table-row>
        <text:soft-page-break/>
        <table:table-row table:style-name="TableRow44">
          <table:table-cell table:style-name="TableCell45">
            <text:p text:style-name="Normal">6</text:p>
          </table:table-cell>
          <table:table-cell table:style-name="TableCell46">
            <text:p text:style-name="Normal">Evaluering præste- og altertavle arrangement</text:p>
          </table:table-cell>
          <table:table-cell table:style-name="TableCell47">
            <text:p text:style-name="Normal">Det var et hyggeligt arrangement med fin tilslutning.</text:p>
            <text:p text:style-name="Normal">Man kunne måske få aftalt en udstilling af kunstnerens værker i Landsbyhuset. Kirsten undersøger.</text:p>
          </table:table-cell>
        </table:table-row>
        <table:table-row table:style-name="TableRow48">
          <table:table-cell table:style-name="TableCell49">
            <text:p text:style-name="Normal">7</text:p>
          </table:table-cell>
          <table:table-cell table:style-name="TableCell50">
            <text:p text:style-name="Normal">Salg af inventar og møbler fra huset i Bringstrup.</text:p>
          </table:table-cell>
          <table:table-cell table:style-name="TableCell51">
            <text:p text:style-name="Normal">Vi lader eventuelle indtægter komme ind i regnskabet og gå videre til donationer.</text:p>
            <text:p text:style-name="Normal">Det vi ikke umiddelbart får solgt doneres til Kirkens Korshær.</text:p>
          </table:table-cell>
        </table:table-row>
        <table:table-row table:style-name="TableRow52">
          <table:table-cell table:style-name="TableCell53">
            <text:p text:style-name="Normal">8</text:p>
          </table:table-cell>
          <table:table-cell table:style-name="TableCell54">
            <text:p text:style-name="Normal">Eventuelt:</text:p>
          </table:table-cell>
          <table:table-cell table:style-name="TableCell55">
            <text:p text:style-name="Normal">Møde vedr. vandværk aftales.</text:p>
            <text:p text:style-name="Normal">Distriktsgeneralforsamlingen. kl. 18. Munkevænget i Sorø – deltagelse: Peter, Peter, Kirsten og Steffen.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rsten Forsingdal</meta:initial-creator>
    <dc:creator>Peter Borring Sørensen</dc:creator>
    <meta:creation-date>2026-04-09T13:37:00Z</meta:creation-date>
    <dc:date>2026-04-09T13:37:00Z</dc:date>
    <meta:template xlink:href="Normal" xlink:type="simple"/>
    <meta:editing-cycles>2</meta:editing-cycles>
    <meta:editing-duration>PT60S</meta:editing-duration>
    <meta:document-statistic meta:page-count="3" meta:paragraph-count="7" meta:word-count="515" meta:character-count="3656" meta:row-count="26" meta:non-whitespace-character-count="3148"/>
  </office:meta>
</office:document-meta>
</file>