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0.3965in"/>
    </style:style>
    <style:style style:name="TableColumn5" style:family="table-column">
      <style:table-column-properties style:column-width="3.093in"/>
    </style:style>
    <style:style style:name="TableColumn6" style:family="table-column">
      <style:table-column-properties style:column-width="3.2791in"/>
    </style:style>
    <style:style style:name="Table3" style:family="table">
      <style:table-properties style:width="6.7687in" fo:margin-left="-0.10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Standardskrifttypeiafsnit" style:family="text">
      <style:text-properties fo:font-weight="bold" style:font-weight-asian="bold" style:font-weight-complex="bold"/>
    </style:style>
    <style:style style:name="T25" style:parent-style-name="Standardskrifttypeiafsnit" style:family="text">
      <style:text-properties fo:font-weight="bold" style:font-weight-asian="bold" style:font-weight-complex="bold"/>
    </style:style>
    <style:style style:name="T26" style:parent-style-name="Standardskrifttypeiafsnit" style:family="text">
      <style:text-properties fo:font-weight="bold" style:font-weight-asian="bold" style:font-weight-complex="bold"/>
    </style:style>
    <style:style style:name="T27" style:parent-style-name="Standardskrifttypeiafsnit" style:family="text"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skrifttypeiafsnit" style:family="text">
      <style:text-properties fo:font-style="italic" style:font-style-asian="italic" style:font-style-complex="italic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Referat af menighedsrådsmøde 3 tirsdag d. 24.marts 2026 i Bringstrup præstegård kl. 19</text:p>
      <text:p text:style-name="Normal">Mødet er offentligt</text:p>
      <text:p text:style-name="Normal">Tilstedeværende: Heidi Lindenskov, Steen Kisselhegn, Kirsten Forsingdal, Peter Budal Jensen, Peter Borring Sørensen</text:p>
      <text:p text:style-name="Normal">Referent: Peter Borring Sørense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/>
          </table:table-cell>
          <table:table-cell table:style-name="TableCell9">
            <text:p text:style-name="Normal">Punkter</text:p>
          </table:table-cell>
          <table:table-cell table:style-name="TableCell10">
            <text:p text:style-name="Normal">Forhandling/beslutning</text:p>
          </table:table-cell>
        </table:table-row>
        <table:table-row table:style-name="TableRow11">
          <table:table-cell table:style-name="TableCell12">
            <text:p text:style-name="Normal">1</text:p>
          </table:table-cell>
          <table:table-cell table:style-name="TableCell13">
            <text:p text:style-name="Normal">-Dagsorden åben for tilføjelser</text:p>
            <text:p text:style-name="Normal">og herefter godkendelse</text:p>
            <text:p text:style-name="Normal">-Godkendelse af referat fra møde 2<text:s/></text:p>
            <text:p text:style-name="Normal">-Arbejdsgange for referater</text:p>
          </table:table-cell>
          <table:table-cell table:style-name="TableCell14">
            <text:p text:style-name="Normal">- Ingen tilføjelser til dagsordenen.</text:p>
            <text:p text:style-name="Normal">- Dagsorden er<text:s/>godkendt.<text:s/></text:p>
            <text:p text:style-name="Normal">- Referatet fra møde 2 er godkendt.</text:p>
            <text:p text:style-name="Normal">- Når referatet er skrevet, sender referenten det til menighedsrådet. Hvis ingen menighedsrådsmedlemmerne tilføjer rettelser, lægger Peter referatet på hjemmesiden. Samtidig sendes det færdige referat til samtlige medarbejderne.</text:p>
          </table:table-cell>
        </table:table-row>
        <table:table-row table:style-name="TableRow15">
          <table:table-cell table:style-name="TableCell16">
            <text:p text:style-name="Normal">2</text:p>
          </table:table-cell>
          <table:table-cell table:style-name="TableCell17">
            <text:p text:style-name="Normal">Økonomi:</text:p>
            <text:p text:style-name="Normal">-Godkendelse af regnskab 2025</text:p>
            <text:p text:style-name="Normal">-Budget 2027</text:p>
          </table:table-cell>
          <table:table-cell table:style-name="TableCell18">
            <text:p text:style-name="Normal">Regnskab og budget giver ingen anledning til kommentarer.<text:s/></text:p>
            <text:p text:style-name="Normal">Bringstrup-Sigersted-Gyrstinge Sognes Menighedsråd, CVR-nr. 68439213, Regnskab 2025, Afleveret d. 24-03-2026 11:40</text:p>
            <text:p text:style-name="Normal"/>
          </table:table-cell>
        </table:table-row>
        <table:table-row table:style-name="TableRow19">
          <table:table-cell table:style-name="TableCell20">
            <text:p text:style-name="Normal">3</text:p>
          </table:table-cell>
          <table:table-cell table:style-name="TableCell21">
            <text:p text:style-name="P22">Orientering:</text:p>
            <text:p text:style-name="Normal">Præst</text:p>
            <text:p text:style-name="Normal">Kirkeværger</text:p>
            <text:p text:style-name="Normal">Kontaktperson<text:tab/></text:p>
            <text:p text:style-name="Normal">Formand</text:p>
            <text:p text:style-name="Normal">Øvrige medlemmer</text:p>
            <text:p text:style-name="Normal">Udvalg</text:p>
          </table:table-cell>
          <table:table-cell table:style-name="TableCell23">
            <text:p text:style-name="Normal"><text:span text:style-name="T24">Præst:</text:span><text:s/>2. pinsedag er under forberedelse. Møde med Heidi, Per og Peter 22.04. Holder ferie i uge 23 og 24 samt 16.-20. april.</text:p>
            <text:p text:style-name="Normal">Indskrivningsgudstjeneste den 18. juni. kl. 19.00 i Gyrstinge.</text:p>
            <text:p text:style-name="Normal"><text:span text:style-name="T25">Kirkeværge Gyrstinge:</text:span><text:s/>Låsesmed til Gyrstinge Præstegård? Peter B.J. ser efter.</text:p>
            <text:p text:style-name="Normal"><text:span text:style-name="T26">Kirkeværge i Bringstrup-Sigersted:<text:s/></text:span>Renovering af graverhuset i Bringstrup-Sigersted er i proces.</text:p>
            <text:soft-page-break/>
            <text:p text:style-name="Normal"><text:span text:style-name="T27">Formand:</text:span><text:s/>Bringstrupvej 45 er solgt.</text:p>
            <text:p text:style-name="Normal">Skoleudflugt 1. juni. Planlægningen er i proces.<text:s/></text:p>
            <text:p text:style-name="Normal">Ældreudflugt den 12. maj til Agersø.</text:p>
          </table:table-cell>
        </table:table-row>
        <text:soft-page-break/>
        <table:table-row table:style-name="TableRow28">
          <table:table-cell table:style-name="TableCell29">
            <text:p text:style-name="Normal">4</text:p>
          </table:table-cell>
          <table:table-cell table:style-name="TableCell30">
            <text:p text:style-name="Normal">Møder/arrangementer:</text:p>
            <text:p text:style-name="Normal">- Menighedsrådsmøder forår 2026:</text:p>
            <text:p text:style-name="Normal">-Menighedsmødet søn. 26.april</text:p>
            <text:p text:style-name="Normal">-Skærtorsdag i Bringstrup kirke</text:p>
          </table:table-cell>
          <table:table-cell table:style-name="TableCell31">
            <text:p text:style-name="Normal"><text:span text:style-name="T32">Never 2 Late</text:span><text:s/>8. maj</text:p>
            <text:p text:style-name="Normal">Koncert med Troels og Tordur den 28. maj.</text:p>
            <text:p text:style-name="Normal">Menighedsmødet den 26. april efter gudstjenesten.</text:p>
            <text:p text:style-name="Normal">Datoerne for forårets menighedsrådsmøder er annonceret i lokalbladene og <text:s/>på hjemmesiden.</text:p>
            <text:p text:style-name="Normal">Der er allerede tilmeldinger til spisningen skærtorsdag.</text:p>
          </table:table-cell>
        </table:table-row>
        <table:table-row table:style-name="TableRow33">
          <table:table-cell table:style-name="TableCell34">
            <text:p text:style-name="Normal">5</text:p>
          </table:table-cell>
          <table:table-cell table:style-name="TableCell35">
            <text:p text:style-name="Normal">Evaluering koncert med Pedersborg Ungdomskor</text:p>
          </table:table-cell>
          <table:table-cell table:style-name="TableCell36">
            <text:p text:style-name="Normal">Meget fin koncert med lille publikum ud over pårørende til koret. Måske vi skal have flere skilte foran Gyrstinge kirke.</text:p>
          </table:table-cell>
        </table:table-row>
        <table:table-row table:style-name="TableRow37">
          <table:table-cell table:style-name="TableCell38">
            <text:p text:style-name="Normal">6</text:p>
          </table:table-cell>
          <table:table-cell table:style-name="TableCell39">
            <text:p text:style-name="Normal">Eventuelt</text:p>
          </table:table-cell>
          <table:table-cell table:style-name="TableCell40">
            <text:p text:style-name="Normal">-</text:p>
          </table:table-cell>
        </table:table-row>
      </table:table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fo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rsten Forsingdal</meta:initial-creator>
    <dc:creator>Peter Borring Sørensen</dc:creator>
    <meta:creation-date>2026-03-18T06:48:00Z</meta:creation-date>
    <dc:date>2026-04-09T13:42:00Z</dc:date>
    <meta:template xlink:href="Normal" xlink:type="simple"/>
    <meta:editing-cycles>4</meta:editing-cycles>
    <meta:editing-duration>PT7380S</meta:editing-duration>
    <meta:document-statistic meta:page-count="2" meta:paragraph-count="4" meta:word-count="296" meta:character-count="2100" meta:row-count="15" meta:non-whitespace-character-count="1808"/>
  </office:meta>
</office:document-meta>
</file>