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3916in"/>
    </style:style>
    <style:style style:name="TableColumn6" style:family="table-column">
      <style:table-column-properties style:column-width="3.0534in"/>
    </style:style>
    <style:style style:name="TableColumn7" style:family="table-column">
      <style:table-column-properties style:column-width="3.0486in"/>
    </style:style>
    <style:style style:name="Table4" style:family="table">
      <style:table-properties style:width="6.4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3">Referat af menighedsrådsmøde nr. 4 tirsdag d. 21. april 2026 i Gyrstinge Præstegård kl. 19.30 – 21.30</text:p>
      <text:p text:style-name="Normal">Tilstedeværende: Steffen Boel Jørgensen, Steen Kisselhegn, Per Kejlskov Jørgensen, Peter Borring Sørensen, Peter Budal Jensen, Kirsten Forsingdal, Ole Olsen</text:p>
      <text:p text:style-name="Normal">Referent: Peter Borring Sørensen</text:p>
      <text:p text:style-name="Normal">Mødet er offentlig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al"/>
          </table:table-cell>
          <table:table-cell table:style-name="TableCell10">
            <text:p text:style-name="Normal">Punkter</text:p>
          </table:table-cell>
          <table:table-cell table:style-name="TableCell11">
            <text:p text:style-name="Normal">Forhandling/beslutning</text:p>
          </table:table-cell>
        </table:table-row>
        <table:table-row table:style-name="TableRow12">
          <table:table-cell table:style-name="TableCell13">
            <text:p text:style-name="Normal">1</text:p>
          </table:table-cell>
          <table:table-cell table:style-name="TableCell14">
            <text:p text:style-name="Normal">-Dagsorden åben for tilføjelser</text:p>
            <text:p text:style-name="Normal">og herefter godkendelse</text:p>
            <text:p text:style-name="Normal">-Godkendelse af referat fra møde 3<text:s/></text:p>
          </table:table-cell>
          <table:table-cell table:style-name="TableCell15">
            <text:p text:style-name="Normal">Peter Borring har ønsket punkt 6 føjet til dagsordenen.</text:p>
            <text:p text:style-name="Normal">Dagsorden og referat er godkendt.</text:p>
          </table:table-cell>
        </table:table-row>
        <table:table-row table:style-name="TableRow16">
          <table:table-cell table:style-name="TableCell17">
            <text:p text:style-name="Normal">2</text:p>
          </table:table-cell>
          <table:table-cell table:style-name="TableCell18">
            <text:p text:style-name="Normal">Økonomi:</text:p>
            <text:p text:style-name="Normal">Godkendelse og underskrift af revisionsprotokol for 2024</text:p>
            <text:p text:style-name="Normal">Bemyndigelse til Pernille Laursen til anvisning af lønudbetaling (bilag 2D)</text:p>
            <text:p text:style-name="Normal">Godkendelse af Vedtægt for kasserer</text:p>
            <text:p text:style-name="Normal"><text:bookmark-start text:name="_Toc534821214"/>Godkendelse af Bilag til regnskabsinstruks<text:bookmark-end text:name="_Toc534821214"/></text:p>
            <text:p text:style-name="Normal">Ønsker til budget 2027</text:p>
          </table:table-cell>
          <table:table-cell table:style-name="TableCell19">
            <text:p text:style-name="Normal"/>
            <text:p text:style-name="Normal">Pernille Holst Laursen er tiltrådt som regnskabsfører fra den 1. april.</text:p>
            <text:p text:style-name="Normal">Menighedsrådet godkendte revisionsprotokollen for 2024, bemyndigelsen til Pernille Laursen, vedtægten for kasserer og bilaget til regnskabsinstruks. Man noterede sig, at de frie midler er genoprettet i 2025, samt at kirkegårdens takster er gennemgået og korrekte.</text:p>
            <text:p text:style-name="Normal">Der var også enighed om, at kirkeværgerne hurtigst mulig udarbejder budgetønsker til 2027, således at disse kan behandles på næste menighedsrådsmøde.</text:p>
            <text:p text:style-name="Normal"/>
            <text:p text:style-name="P20">Ønsker til budget:</text:p>
            <text:p text:style-name="Normal">Skovkirkegård i Gyrstinge.</text:p>
            <text:p text:style-name="Normal">Traktor til Gyrstinge kirkegård.</text:p>
            <text:soft-page-break/>
            <text:p text:style-name="Normal">Opgradering af klokkesystem og varmesystem.</text:p>
            <text:p text:style-name="Normal">Forgyldning af alterbægre i Gyrstinge.</text:p>
          </table:table-cell>
        </table:table-row>
        <text:soft-page-break/>
        <table:table-row table:style-name="TableRow21">
          <table:table-cell table:style-name="TableCell22">
            <text:p text:style-name="Normal">3</text:p>
          </table:table-cell>
          <table:table-cell table:style-name="TableCell23">
            <text:p text:style-name="P24">Orientering:</text:p>
            <text:p text:style-name="Normal">Præst</text:p>
            <text:p text:style-name="Normal">Kirkeværger</text:p>
            <text:p text:style-name="Normal">Kontaktperson<text:tab/></text:p>
            <text:p text:style-name="Normal">Formand</text:p>
            <text:p text:style-name="Normal">Øvrige medlemmer</text:p>
            <text:p text:style-name="Normal">Udvalg</text:p>
          </table:table-cell>
          <table:table-cell table:style-name="TableCell25">
            <text:p text:style-name="P26">Præst:</text:p>
            <text:p text:style-name="Normal">Onsdag den 22. april gennemføres generalprøve for årets konfirmander.</text:p>
            <text:p text:style-name="Normal">PBS holder ferie i uge 23-24 og er på Stiftspræstestævne 26.-27.-28. maj, men er til at træffe på mobilen.</text:p>
            <text:p text:style-name="P27">Kirkeværger:</text:p>
            <text:p text:style-name="Normal">Nye vandhaner på kirkegården i Gyrstinge inkl. ny stophane.</text:p>
            <text:p text:style-name="P28">Kontaktperson:</text:p>
            <text:p text:style-name="Normal">Roser vores dejligt engagerede og selvkørende personale.<text:s/></text:p>
            <text:p text:style-name="Normal">APV’en er på vej.</text:p>
            <text:p text:style-name="P29">Kasserer:</text:p>
            <text:p text:style-name="Normal">-</text:p>
            <text:p text:style-name="P30">Formand:</text:p>
            <text:p text:style-name="Normal">Formandsmøde den 21. maj i provstiet.</text:p>
            <text:p text:style-name="Normal">Separering af spildevandsledningerne i Bringstrup omfatter formentlig også præstegården og kirken.</text:p>
            <text:p text:style-name="Normal">Udluftning af kirkerne er det vigtigste middel mod skimmelsvamp.</text:p>
            <text:p text:style-name="Normal">Efter kirkekaffen i Gyrstinge hjælper vi alle med oprydningen.</text:p>
          </table:table-cell>
        </table:table-row>
        <table:table-row table:style-name="TableRow31">
          <table:table-cell table:style-name="TableCell32">
            <text:p text:style-name="Normal">4</text:p>
          </table:table-cell>
          <table:table-cell table:style-name="TableCell33">
            <text:p text:style-name="Normal">Møder/arrangementer:</text:p>
            <text:p text:style-name="Normal">- Menighedsrådsmøder forår 2026: næste møder 12. maj og 9.juni</text:p>
            <text:soft-page-break/>
            <text:p text:style-name="Normal">-Menighedsmøde søn. 26.april<text:s/></text:p>
            <text:p text:style-name="Normal">-Udflugt til Agersø</text:p>
            <text:p text:style-name="Normal">-Fælles gudstjeneste 2. pinsedag</text:p>
            <text:p text:style-name="Normal">-Koncert med Troels og Tordur</text:p>
          </table:table-cell>
          <table:table-cell table:style-name="TableCell34">
            <text:p text:style-name="Normal"/>
            <text:soft-page-break/>
            <text:p text:style-name="Normal">Vi bekræfter datoerne for menighedsrådsmøderne. Datoerne for efteråret aftales senere.</text:p>
            <text:p text:style-name="Normal">Kirsten sørger for tapas til menighedsmødet.</text:p>
            <text:p text:style-name="Normal">Udflugten til Agersø er klar.</text:p>
            <text:p text:style-name="Normal">PBS mødes med Heidi og Per for at drøfte detaljerne for friluftsgudstjenesten 2. pinsedag</text:p>
            <text:p text:style-name="Normal">Tidspunktet for kirkekoncerten den 28. maj er ændret til kl. 19.00.</text:p>
          </table:table-cell>
        </table:table-row>
        <text:soft-page-break/>
        <table:table-row table:style-name="TableRow35">
          <table:table-cell table:style-name="TableCell36">
            <text:p text:style-name="Normal">5</text:p>
          </table:table-cell>
          <table:table-cell table:style-name="TableCell37">
            <text:p text:style-name="Normal">Kurser Gias</text:p>
          </table:table-cell>
          <table:table-cell table:style-name="TableCell38">
            <text:p text:style-name="Normal">GIAS er et system til oprettelse af gravsteder og styrer økonomien i den forbindelse.</text:p>
          </table:table-cell>
        </table:table-row>
        <table:table-row table:style-name="TableRow39">
          <table:table-cell table:style-name="TableCell40">
            <text:p text:style-name="Normal">6</text:p>
          </table:table-cell>
          <table:table-cell table:style-name="TableCell41">
            <text:p text:style-name="Normal">Eventuel sogneudflugt til højmessen i Vetterslev søndag den 2. august.</text:p>
          </table:table-cell>
          <table:table-cell table:style-name="TableCell42">
            <text:p text:style-name="Normal">Menighedsrådet bakker op om forslaget<text:s/>og stiller transport til rådighed.</text:p>
          </table:table-cell>
        </table:table-row>
        <table:table-row table:style-name="TableRow43">
          <table:table-cell table:style-name="TableCell44">
            <text:p text:style-name="Normal">7</text:p>
          </table:table-cell>
          <table:table-cell table:style-name="TableCell45">
            <text:p text:style-name="Normal">Lukket punkt</text:p>
          </table:table-cell>
          <table:table-cell table:style-name="TableCell46">
            <text:p text:style-name="Normal">Gennemført.</text:p>
          </table:table-cell>
        </table:table-row>
        <table:table-row table:style-name="TableRow47">
          <table:table-cell table:style-name="TableCell48">
            <text:p text:style-name="Normal">8</text:p>
          </table:table-cell>
          <table:table-cell table:style-name="TableCell49">
            <text:p text:style-name="Normal">Eventuelt</text:p>
          </table:table-cell>
          <table:table-cell table:style-name="TableCell50">
            <text:p text:style-name="Normal">-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0F4761"/>
    </style:style>
    <style:style style:name="Stærktcitat" style:display-name="Stæ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0F4761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0F4761" fo:letter-spacing="0.0034in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Sidefo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rsten Forsingdal</meta:initial-creator>
    <dc:creator>Peter Borring Sørensen</dc:creator>
    <meta:creation-date>2026-04-14T15:00:00Z</meta:creation-date>
    <dc:date>2026-04-23T13:12:00Z</dc:date>
    <meta:print-date>2026-04-22T10:12:00Z</meta:print-date>
    <meta:template xlink:href="Normal" xlink:type="simple"/>
    <meta:editing-cycles>22</meta:editing-cycles>
    <meta:editing-duration>PT55200S</meta:editing-duration>
    <meta:document-statistic meta:page-count="3" meta:paragraph-count="5" meta:word-count="416" meta:character-count="2952" meta:row-count="21" meta:non-whitespace-character-count="2541"/>
  </office:meta>
</office:document-meta>
</file>