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style:font-name-complex="Calibri"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Akapitzlistą" style:list-style-name="WWNum10" style:family="paragraph">
      <style:paragraph-properties fo:margin-bottom="0.0555in" fo:text-indent="-0.2479in"/>
    </style:style>
    <style:style style:name="T16" style:parent-style-name="Domyślnaczcionkaakapitu" style:family="text">
      <style:text-properties style:font-name-complex="Calibri"/>
    </style:style>
    <style:style style:name="T17" style:parent-style-name="Domyślnaczcionkaakapitu" style:family="text">
      <style:text-properties style:font-name-complex="Calibri"/>
    </style:style>
    <style:style style:name="P18" style:parent-style-name="Akapitzlistą" style:list-style-name="WWNum10" style:family="paragraph">
      <style:paragraph-properties fo:margin-bottom="0.0555in" fo:text-indent="-0.2479in"/>
    </style:style>
    <style:style style:name="T19" style:parent-style-name="Domyślnaczcionkaakapitu" style:family="text">
      <style:text-properties style:font-name-complex="Calibri"/>
    </style:style>
    <style:style style:name="P20" style:parent-style-name="Akapitzlistą" style:list-style-name="WWNum10" style:family="paragraph">
      <style:paragraph-properties fo:margin-bottom="0.0555in" fo:text-indent="-0.2479in"/>
    </style:style>
    <style:style style:name="T21" style:parent-style-name="Domyślnaczcionkaakapitu" style:family="text">
      <style:text-properties style:font-name-complex="Calibri"/>
    </style:style>
    <style:style style:name="P22" style:parent-style-name="Akapitzlistą" style:list-style-name="WWNum10" style:family="paragraph">
      <style:paragraph-properties fo:margin-bottom="0.0555in" fo:text-indent="-0.2479in"/>
    </style:style>
    <style:style style:name="T23" style:parent-style-name="Domyślnaczcionkaakapitu" style:family="text">
      <style:text-properties style:font-name-complex="Calibri"/>
    </style:style>
    <style:style style:name="P24" style:parent-style-name="Akapitzlistą" style:list-style-name="WWNum10" style:family="paragraph">
      <style:paragraph-properties fo:margin-bottom="0.0555in" fo:text-indent="-0.2479in"/>
    </style:style>
    <style:style style:name="T25" style:parent-style-name="Domyślnaczcionkaakapitu" style:family="text">
      <style:text-properties style:font-name-complex="Calibri"/>
    </style:style>
    <style:style style:name="T26" style:parent-style-name="Domyślnaczcionkaakapitu" style:family="text">
      <style:text-properties style:font-name-complex="Calibri"/>
    </style:style>
    <style:style style:name="P27" style:parent-style-name="Akapitzlistą" style:list-style-name="WWNum10" style:family="paragraph">
      <style:paragraph-properties fo:margin-bottom="0.0555in" fo:text-indent="-0.2479in"/>
    </style:style>
    <style:style style:name="T28" style:parent-style-name="Domyślnaczcionkaakapitu" style:family="text">
      <style:text-properties style:font-name-complex="Calibri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style:font-name-complex="Calibri"/>
    </style:style>
    <style:style style:name="T40" style:parent-style-name="Domyślnaczcionkaakapitu" style:family="text">
      <style:text-properties style:font-name-complex="Calibri"/>
    </style:style>
    <style:style style:name="T41" style:parent-style-name="Domyślnaczcionkaakapitu" style:family="text">
      <style:text-properties style:font-name-complex="Calibri"/>
    </style:style>
    <style:style style:name="T42" style:parent-style-name="Domyślnaczcionkaakapitu" style:family="text">
      <style:text-properties style:font-name-complex="Calibri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-complex="Calibri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-complex="Calibri"/>
    </style:style>
    <style:style style:name="T48" style:parent-style-name="Domyślnaczcionkaakapitu" style:family="text">
      <style:text-properties style:font-name-complex="Calibri"/>
    </style:style>
    <style:style style:name="T49" style:parent-style-name="Domyślnaczcionkaakapitu" style:family="text">
      <style:text-properties style:font-name-complex="Calibri"/>
    </style:style>
    <style:style style:name="T50" style:parent-style-name="Domyślnaczcionkaakapitu" style:family="text">
      <style:text-properties style:font-name-complex="Calibri"/>
    </style:style>
    <style:style style:name="T51" style:parent-style-name="Domyślnaczcionkaakapitu" style:family="text">
      <style:text-properties style:font-name-complex="Calibri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Mini granty dla wolontariuszy</text:p>
      <text:p text:style-name="P3"/>
      <text:p text:style-name="Standard"><text:span text:style-name="T4"><text:tab/>Fundacja „Merkury”<text:s/></text:span><text:span text:style-name="T5">we współpracy z Biurem Programu Korpus Solidarności Narodowy Instytut Wolności – Centrum Rozwoju Społeczeństwa Obywatelskiego<text:s/></text:span><text:span text:style-name="T6">ogłasza konkurs na inicjatywy wolontarystyczne dla osób/grup z województwa dolnośląskiego, w ramach których można uzyskać dofinansowanie jednej akcji/inicjatywy w wysokości do 1.000 zł.</text:span></text:p>
      <text:p text:style-name="P7"/>
      <text:p text:style-name="P8"/>
      <text:p text:style-name="P9">DLA KOGO?</text:p>
      <text:p text:style-name="P10"/>
      <text:p text:style-name="Standard"><text:span text:style-name="T11"><text:tab/></text:span>Zapraszamy do składania aplikacji wszystkich, którzy mają i chcieliby zrealizować swoje pomysły, np. na: aktywizację lokalnej społeczności, działania dobroczynne, lub inne, również te niestandardowe, które <text:s/>przyczynią się do rozwoju i promowania pracy społecznej i idei wolontariatu.</text:p>
      <text:p text:style-name="Standard"/>
      <text:p text:style-name="P12"/>
      <text:p text:style-name="P13">CELE KONKURSU:</text:p>
      <text:p text:style-name="P14"/>
      <text:list text:style-name="WWNum10" text:continue-numbering="true">
        <text:list-item>
          <text:list>
            <text:list-item>
              <text:p text:style-name="P15"><text:span text:style-name="T16">Promocja P</text:span><text:span text:style-name="T17">rogramu Korpus Solidarności;</text:span></text:p>
            </text:list-item>
            <text:list-item>
              <text:p text:style-name="P18"><text:span text:style-name="T19">Promocja aktywności wolontarystycznej na terenie województwa dolnośląskiego;</text:span></text:p>
            </text:list-item>
            <text:list-item>
              <text:p text:style-name="P20"><text:span text:style-name="T21">Promocja działań prospołecznych podejmowanych przez wolontariuszy;</text:span></text:p>
            </text:list-item>
            <text:list-item>
              <text:p text:style-name="P22"><text:span text:style-name="T23">Rozwijanie inwencji twórczej, kreatywności i aktywności;</text:span></text:p>
            </text:list-item>
            <text:list-item>
              <text:p text:style-name="P24"><text:span text:style-name="T25">Motywowanie społeczności l</text:span><text:span text:style-name="T26">okalnych, grup nieformalnych do podejmowania aktywności na rzecz własnego środowiska lokalnego;</text:span></text:p>
            </text:list-item>
            <text:list-item>
              <text:p text:style-name="P27"><text:span text:style-name="T28">Promocja idei wolontariatu.</text:span></text:p>
            </text:list-item>
          </text:list>
        </text:list-item>
      </text:list>
      <text:p text:style-name="Standard"/>
      <text:p text:style-name="Standard"/>
      <text:p text:style-name="P29">TERMIN:</text:p>
      <text:p text:style-name="Standard"><text:span text:style-name="T30"><text:s text:c="12"/></text:span><text:span text:style-name="T31">Wnioski można składać na bieżąco, do 01.12 2026 lub do wyzcerpania środków finansowych.</text:span></text:p>
      <text:p text:style-name="Standard"><text:span text:style-name="T32"><text:tab/></text:span>Inicjatywy wolontariackie mogą być realizowane i finansowane od 20.12.2026 .</text:p>
      <text:p text:style-name="P33"/>
      <text:p text:style-name="P34"/>
      <text:p text:style-name="P35">JAK APLIKOWAĆ?</text:p>
      <text:p text:style-name="P36"/>
      <text:p text:style-name="P37"><text:span text:style-name="T38"><text:tab/></text:span>Formularze<text:s/>zgłoszeniowe można składać elektronicznie,<text:span text:style-name="T39"><text:s/>wysyłając na adres mailowy:<text:s/></text:span><text:a xlink:href="mailto:iwona.magierska@merkury.org.pl" office:target-frame-name="_top" xlink:show="replace"><text:span text:style-name="T40">iwona.magierska@merkury.org.pl</text:span></text:a><text:span text:style-name="T41"><text:s/>lub w siedzibie Organizatora: Fundacja „Merkury”, ul. Beethovena 10, 58-300 Wałbrzych – osobiście a</text:span><text:span text:style-name="T42">lbo pocztą tradycyjną.</text:span></text:p>
      <text:p text:style-name="P43"><text:span text:style-name="T44">W przypadku poczty tradycyjnej o terminie zgłoszenia decyduje data wpływu.</text:span></text:p>
      <text:p text:style-name="P45"/>
      <text:p text:style-name="P46"><text:span text:style-name="T47">UWAGA! Osoby biorące udział w konkursie, a w przypadku zespołu wolontariuszy – lider projektu, zobowiązane są do posiadania aktywnego konta w Systemie Obsług</text:span><text:span text:style-name="T48">i Wolontariatu (</text:span><text:a xlink:href="https://www.korpussolidarnosci.gov.pl/uzytkownicy/register.html" office:target-frame-name="_top" xlink:show="replace"><text:span text:style-name="T49">https://www.korpussolidarnosci.gov.pl/uzytkownicy/register.html</text:span></text:a><text:span text:style-name="T50">), czyli posiadać na swoim profilu aktualną ofertę pomocy i / lub udokumentowane godziny wolonta</text:span><text:span text:style-name="T51">riatu z bieżącego lub poprzedniego miesiąca.</text:span></text:p>
      <text:p text:style-name="P52"/>
      <text:p text:style-name="P53"/>
      <text:p text:style-name="P54"/>
      <text:p text:style-name="Standard">Trzymamy za Was kciuki, liczymy na jak najciekawsze pomysły i życzymy powodzenia!</text:p>
      <text:p text:style-name="P55"/>
      <text:p text:style-name="Standard">Zapraszamy do odwiedzenia naszej strony na Facebooku: Fundacja „Merkury”.</text:p>
      <text:p text:style-name="Standard"/>
      <text:p text:style-name="P56">Formularz zgłoszeniowy: [LINK]<text:line-break/>Regulamin konkursu:<text:s/>[LINK]</text:p>
      <text:p text:style-name="P5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Symbol"/>
    </style: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 Rems</meta:initial-creator>
    <dc:creator>user</dc:creator>
    <meta:creation-date>2021-07-12T11:13:00Z</meta:creation-date>
    <dc:date>2026-04-21T11:13:00Z</dc:date>
    <meta:template xlink:href="Normal" xlink:type="simple"/>
    <meta:editing-cycles>4</meta:editing-cycles>
    <meta:editing-duration>PT9780S</meta:editing-duration>
    <meta:document-statistic meta:page-count="1" meta:paragraph-count="4" meta:word-count="331" meta:character-count="2318" meta:row-count="16" meta:non-whitespace-character-count="1991"/>
  </office:meta>
</office:document-meta>
</file>