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fo:language="de" fo:country="D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background-color="#FFFF00"/>
    </style:style>
    <style:style style:name="T15" style:parent-style-name="Hyperlink"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office:automatic-styles>
  <office:body>
    <office:text text:use-soft-page-breaks="true">
      <text:p text:style-name="P1">CANDIDATE PRIVACY NOTICE</text:p>
      <text:p text:style-name="Normal"><text:span text:style-name="T2">1. General information</text:span> <text:line-break/>This data privacy statement, which refers exclusively to data collected as part of the online application process, is to inform you about how your personal data that is collected as part of the online application process is handled at our end. <text:line-break/> <text:line-break/><text:span text:style-name="T3">The controller</text:span> <text:line-break/>The controller under data protection law is: <text:line-break/><text:span text:style-name="T4">Razor HQ GmbH &amp; Co. KG</text:span> <text:line-break/><text:span text:style-name="T5">c/o Razor Group GmbH, Ritterstr. 16-18, 10969 Berlin, Germany</text:span> <text:line-break/>Commercial register entry number:<text:s/><text:span text:style-name="T6">HRA 62547 B</text:span> <text:line-break/><text:span text:style-name="T7">Registration Court</text:span>: Amtsgericht Charlottenburg<text:span text:style-name="T8"> <text:s/></text:span> <text:line-break/><text:span text:style-name="T9">Email</text:span>:<text:s/><text:a xlink:href="mailto:privacy@razor-group.com" office:target-frame-name="_top" xlink:show="replace"><text:span text:style-name="Hyperlink">privacy@razor-group.com</text:span></text:a><text:s/> </text:p>
      <text:p text:style-name="Normal"> <text:line-break/><text:span text:style-name="T10">Data Protection officer:</text:span><text:s/>heyData GmbH, Schützenstraße 5, 10117 Berlin,<text:s/><text:a xlink:href="http://www.heydata.eu" office:target-frame-name="_top" xlink:show="replace"><text:span text:style-name="Hyperlink">www.heydata.eu</text:span></text:a>,<text:s/><text:a xlink:href="mailto:datenschutz@heydata.eu" office:target-frame-name="_top" xlink:show="replace"><text:span text:style-name="Hyperlink">datenschutz@heydata.eu</text:span></text:a> </text:p>
      <text:p text:style-name="Normal"> <text:line-break/> <text:line-break/><text:span text:style-name="T11">2.  Personal data collected as part of the application process</text:span> <text:line-break/>Personal data means any information concerning the personal or material circumstances of an identified or identifiable individual.  </text:p>
      <text:p text:style-name="Normal">You are neither legally nor contractually obligated to provide us with your personal data. Only your personal data with contact information and a description of your education, work experience and skills are required for the application process.   <text:line-break/>  <text:line-break/>You can voluntarily provide us with further data and thereby consent to the processing of this data in the further application process. You can revoke this consent at any time. (See point 6). <text:line-break/> <text:line-break/><text:span text:style-name="T12">3.</text:span> <text:span text:style-name="T13">Usage and transfer</text:span>  <text:line-break/>Your personal data will be processed exclusively for purposes related to your interest in employment with us or for processing your application. The data required to establish the employment relationship will be processed on the basis of Section 26 (1) of the German Federal Data Protection Act (BDSG) and all other data will be processed on the basis of consent pursuant to Article 6 (1) sentence 1 a) DSGVO in conjunction with Section 26 (2) BDSG.  </text:p>
      <text:p text:style-name="Normal">To improve our application process, we use the recruiting tool of Greenhouse Software, Inc. (“Greenhouse”). The data collected in the application process is thereby transmitted to<text:s/><text:span text:style-name="T14">Greenhouse in the USA</text:span>. The data transfer takes place on the basis of suitable guarantees within the meaning of Art. 46 (1) DSGVO, in particular on the basis of so-called standard data protection clauses of the EU Commission.   <text:line-break/>  <text:line-break/>Information of the third-party provider: Greenhouse Software, Inc., 18 West 18th Street, 11th Fl., New York, NY 10011 USA; Privacy policy of Greenhouse:<text:s/><text:a xlink:href="https://www.greenhouse.com/de/privacy-policy" office:target-frame-name="_top" xlink:show="replace"><text:span text:style-name="T15">https://www.greenhouse.com/de/privacy-policy</text:span></text:a>  <text:line-break/>   <text:line-break/>If the application is successful, your data will be used in accordance with Section 26 (1) BDSG to implement the employment relationship.  <text:line-break/>  <text:line-break/><text:span text:style-name="T16">4.</text:span> <text:span text:style-name="T17">Storage</text:span>  <text:line-break/>If we are unable to offer you employment, the data submitted will be stored for up to 6 months in order to answer questions in connection with the application and the rejection.  <text:line-break/>  <text:line-break/><text:line-break/>  <text:line-break/><text:span text:style-name="T18">5. Information, deletion and blocking</text:span>  <text:line-break/>You have the following rights with regard to the data concerning you  <text:line-break/>– Right of access  <text:line-break/>– Right to correction or deletion  <text:line-break/>– Right to restriction of processing  <text:line-break/>– Right to object to processing  <text:line-break/>– Right to data portability.  <text:line-break/>  <text:line-break/>Please direct any such request to<text:s/><text:span text:style-name="T19">privacy@razor-group</text:span><text:s/> stating your full name.  <text:line-break/>You also have the right to lodge a complaint with a data protection supervisory authority about our processing of your personal data.  </text:p>
      <text:p text:style-name="Normal">  <text:line-break/><text:span text:style-name="T20">6.</text:span> <text:span text:style-name="T21">Revocation</text:span>  <text:line-break/>Consents given can be revoked at any time with effect for the future. The relevant data will then be deleted immediately or, in the cases provided for by law, further processing will be blocked. In this case, please send your revocation with your full name and e-mail address to<text:s/><text:span text:style-name="T22">privacy@razor-group.com</text:span>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s  Pons</meta:initial-creator>
    <dc:creator>Carlos  Pons</dc:creator>
    <meta:creation-date>2025-08-14T14:16:00Z</meta:creation-date>
    <dc:date>2025-08-14T14:16:00Z</dc:date>
    <meta:template xlink:href="Normal.dotm" xlink:type="simple"/>
    <meta:editing-cycles>2</meta:editing-cycles>
    <meta:editing-duration>PT0S</meta:editing-duration>
    <meta:document-statistic meta:page-count="1" meta:paragraph-count="7" meta:word-count="563" meta:character-count="3767" meta:row-count="26" meta:non-whitespace-character-count="3211"/>
  </office:meta>
</office:document-meta>
</file>