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Frutiger LT Arabic 55 Roman" svg:font-family="&quot;Frutiger LT Arabic 55 Roman&quot;"/>
    <style:font-face style:name="Sakkal Majalla" svg:font-family="&quot;Sakkal Majalla&quot;"/>
  </office:font-face-decls>
  <office:automatic-styles>
    <style:style style:name="ce1" style:family="table-cell" style:parent-style-name="Default" style:data-style-name="N0"/>
    <style:style style:name="ce2" style:family="table-cell" style:parent-style-name="_1593__1575__1583__1610__32_2_32_2" style:data-style-name="N22">
      <style:table-cell-properties fo:border-top="none" fo:border-bottom="thin solid #2F75B5" fo:border-left="thin solid #2F75B5" fo:border-right="thin solid #2F75B5" style:vertical-align="middle" fo:background-color="#0099BF" style:repeat-content="false"/>
      <style:paragraph-properties fo:text-align="center"/>
      <style:text-properties fo:color="#FFFFFF" style:font-name="Frutiger LT Arabic 55 Roman" style:font-name-asian="Frutiger LT Arabic 55 Roman" style:font-name-complex="Frutiger LT Arabic 55 Roman" fo:font-size="12pt" style:font-size-asian="12pt" style:font-size-complex="12pt" fo:font-weight="bold" style:font-weight-asian="bold" style:font-weight-complex="bold"/>
    </style:style>
    <style:style style:name="ce3" style:family="table-cell" style:parent-style-name="_1593__1575__1583__1610__32_2_32_2" style:data-style-name="N0">
      <style:table-cell-properties fo:border-top="none" fo:border-bottom="thin solid #7CB9DE" fo:border-left="thin solid #7CB9DE" fo:border-right="thin solid #7CB9DE" style:vertical-align="automatic" fo:wrap-option="wrap" fo:background-color="#A7D0E1" style:repeat-content="false"/>
      <style:paragraph-properties fo:text-align="end" fo:margin-right="0cm"/>
      <style:text-properties fo:color="#2F75B5" style:font-name="Sakkal Majalla" style:font-name-asian="Sakkal Majalla" style:font-name-complex="Sakkal Majalla" fo:font-size="14pt" style:font-size-asian="14pt" style:font-size-complex="14pt" fo:font-weight="bold" style:font-weight-asian="bold" style:font-weight-complex="bold"/>
    </style:style>
    <style:style style:name="ce4" style:family="table-cell" style:parent-style-name="_1593__1575__1583__1610__32_2_32_2" style:data-style-name="N30">
      <style:table-cell-properties fo:border-top="none" fo:border-bottom="thin solid #7CB9DE" fo:border-left="thin solid #7CB9DE" fo:border-right="thin solid #7CB9DE" style:vertical-align="middle" fo:wrap-option="wrap" fo:background-color="#A7D0E1" style:repeat-content="false"/>
      <style:paragraph-properties fo:text-align="start" fo:margin-left="0cm"/>
      <style:text-properties fo:color="#2F75B5" style:font-name="Sakkal Majalla" style:font-name-asian="Sakkal Majalla" style:font-name-complex="Sakkal Majalla" fo:font-size="14pt" style:font-size-asian="14pt" style:font-size-complex="14pt" fo:font-weight="bold" style:font-weight-asian="bold" style:font-weight-complex="bold"/>
    </style:style>
    <style:style style:name="ce5" style:family="table-cell" style:parent-style-name="_1593__1575__1583__1610__32_2_32_2" style:data-style-name="N36">
      <style:table-cell-properties fo:border-top="none" fo:border-bottom="thin solid #7CB9DE" fo:border-left="thin solid #7CB9DE" fo:border-right="thin solid #7CB9DE" style:vertical-align="middle" fo:wrap-option="wrap" fo:background-color="#A7D0E1" style:repeat-content="false"/>
      <style:paragraph-properties fo:text-align="center"/>
      <style:text-properties fo:color="#2F75B5" style:font-name="Sakkal Majalla" style:font-name-asian="Sakkal Majalla" style:font-name-complex="Sakkal Majalla" fo:font-size="14pt" style:font-size-asian="14pt" style:font-size-complex="14pt" fo:font-weight="bold" style:font-weight-asian="bold" style:font-weight-complex="bold"/>
    </style:style>
    <style:style style:name="ce6" style:family="table-cell" style:parent-style-name="Percent" style:data-style-name="N1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PI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date" office:date-value="2023-01-01T00:00:00" table:style-name="ce2">
            <text:p>Jan-23</text:p>
          </table:table-cell>
          <table:table-cell office:value-type="date" office:date-value="2023-02-01T00:00:00" table:style-name="ce2">
            <text:p>Feb-23</text:p>
          </table:table-cell>
          <table:table-cell office:value-type="date" office:date-value="2023-03-01T00:00:00" table:style-name="ce2">
            <text:p>Mar-23</text:p>
          </table:table-cell>
          <table:table-cell office:value-type="date" office:date-value="2023-04-01T00:00:00" table:style-name="ce2">
            <text:p>Apr-23</text:p>
          </table:table-cell>
          <table:table-cell office:value-type="date" office:date-value="2023-05-01T00:00:00" table:style-name="ce2">
            <text:p>May-23</text:p>
          </table:table-cell>
          <table:table-cell office:value-type="date" office:date-value="2023-06-01T00:00:00" table:style-name="ce2">
            <text:p>Jun-23</text:p>
          </table:table-cell>
          <table:table-cell office:value-type="date" office:date-value="2023-07-01T00:00:00" table:style-name="ce2">
            <text:p>Jul-23</text:p>
          </table:table-cell>
          <table:table-cell office:value-type="date" office:date-value="2023-08-01T00:00:00" table:style-name="ce2">
            <text:p>Aug-23</text:p>
          </table:table-cell>
          <table:table-cell office:value-type="date" office:date-value="2023-09-01T00:00:00" table:style-name="ce2">
            <text:p>Sep-23</text:p>
          </table:table-cell>
          <table:table-cell office:value-type="date" office:date-value="2023-10-01T00:00:00" table:style-name="ce2">
            <text:p>Oct-23</text:p>
          </table:table-cell>
          <table:table-cell office:value-type="date" office:date-value="2023-11-01T00:00:00" table:style-name="ce2">
            <text:p>Nov-23</text:p>
          </table:table-cell>
          <table:table-cell office:value-type="date" office:date-value="2023-12-01T00:00:00" table:style-name="ce2">
            <text:p>Dec-23</text:p>
          </table:table-cell>
          <table:table-cell office:value-type="date" office:date-value="2024-01-01T00:00:00" table:style-name="ce2">
            <text:p>Jan-24</text:p>
          </table:table-cell>
          <table:table-cell office:value-type="date" office:date-value="2024-02-01T00:00:00" table:style-name="ce2">
            <text:p>Feb-24</text:p>
          </table:table-cell>
          <table:table-cell office:value-type="date" office:date-value="2024-03-01T00:00:00" table:style-name="ce2">
            <text:p>Mar-24</text:p>
          </table:table-cell>
          <table:table-cell office:value-type="date" office:date-value="2024-04-01T00:00:00" table:style-name="ce2">
            <text:p>Apr-24</text:p>
          </table:table-cell>
          <table:table-cell office:value-type="date" office:date-value="2024-05-01T00:00:00" table:style-name="ce2">
            <text:p>May-24</text:p>
          </table:table-cell>
          <table:table-cell office:value-type="date" office:date-value="2024-06-01T00:00:00" table:style-name="ce2">
            <text:p>Jun-24</text:p>
          </table:table-cell>
          <table:table-cell office:value-type="date" office:date-value="2024-07-01T00:00:00" table:style-name="ce2">
            <text:p>Jul-24</text:p>
          </table:table-cell>
          <table:table-cell office:value-type="date" office:date-value="2024-08-01T00:00:00" table:style-name="ce2">
            <text:p>Aug-24</text:p>
          </table:table-cell>
          <table:table-cell office:value-type="date" office:date-value="2024-09-01T00:00:00" table:style-name="ce2">
            <text:p>Sep-24</text:p>
          </table:table-cell>
          <table:table-cell office:value-type="date" office:date-value="2024-10-01T00:00:00" table:style-name="ce2">
            <text:p>Oct-24</text:p>
          </table:table-cell>
          <table:table-cell office:value-type="date" office:date-value="2024-11-01T00:00:00" table:style-name="ce2">
            <text:p>Nov-24</text:p>
          </table:table-cell>
          <table:table-cell office:value-type="date" office:date-value="2024-12-01T00:00:00" table:style-name="ce2">
            <text:p>Dec-24</text:p>
          </table:table-cell>
          <table:table-cell office:value-type="date" office:date-value="2025-01-01T00:00:00" table:style-name="ce2">
            <text:p>Jan-25</text:p>
          </table:table-cell>
          <table:table-cell office:value-type="date" office:date-value="2025-02-01T00:00:00" table:style-name="ce2">
            <text:p>Feb-25</text:p>
          </table:table-cell>
          <table:table-cell office:value-type="date" office:date-value="2025-03-01T00:00:00" table:style-name="ce2">
            <text:p>Mar-25</text:p>
          </table:table-cell>
          <table:table-cell office:value-type="date" office:date-value="2025-04-01T00:00:00" table:style-name="ce2">
            <text:p>Apr-25</text:p>
          </table:table-cell>
          <table:table-cell office:value-type="date" office:date-value="2025-05-01T00:00:00" table:style-name="ce2">
            <text:p>May-25</text:p>
          </table:table-cell>
          <table:table-cell office:value-type="date" office:date-value="2025-06-01T00:00:00" table:style-name="ce2">
            <text:p>Jun-25</text:p>
          </table:table-cell>
          <table:table-cell office:value-type="date" office:date-value="2025-07-01T00:00:00" table:style-name="ce2">
            <text:p>Jul-25</text:p>
          </table:table-cell>
          <table:table-cell office:value-type="date" office:date-value="2025-08-01T00:00:00" table:style-name="ce2">
            <text:p>Aug-25</text:p>
          </table:table-cell>
          <table:table-cell table:number-columns-repeated="16350"/>
        </table:table-row>
        <table:table-row table:style-name="ro3">
          <table:table-cell office:value-type="string" table:style-name="ce3">
            <text:p>الرقم القياسي العام</text:p>
          </table:table-cell>
          <table:table-cell office:value-type="string" table:style-name="ce4">
            <text:p>General index (CPI)</text:p>
          </table:table-cell>
          <table:table-cell office:value-type="float" office:value="113.28337999999999" table:style-name="ce5">
            <text:p>113.3</text:p>
          </table:table-cell>
          <table:table-cell office:value-type="float" office:value="112.09090999999999" table:style-name="ce5">
            <text:p>112.1</text:p>
          </table:table-cell>
          <table:table-cell office:value-type="float" office:value="114.4691" table:style-name="ce5">
            <text:p>114.5</text:p>
          </table:table-cell>
          <table:table-cell office:value-type="float" office:value="112.4348" table:style-name="ce5">
            <text:p>112.4</text:p>
          </table:table-cell>
          <table:table-cell office:value-type="float" office:value="109.4512" table:style-name="ce5">
            <text:p>109.5</text:p>
          </table:table-cell>
          <table:table-cell office:value-type="float" office:value="110.07641" table:style-name="ce5">
            <text:p>110.1</text:p>
          </table:table-cell>
          <table:table-cell office:value-type="float" office:value="104.52433000000001" table:style-name="ce5">
            <text:p>104.5</text:p>
          </table:table-cell>
          <table:table-cell office:value-type="float" office:value="103.93438" table:style-name="ce5">
            <text:p>103.9</text:p>
          </table:table-cell>
          <table:table-cell office:value-type="float" office:value="105.95322" table:style-name="ce5">
            <text:p>106.0</text:p>
          </table:table-cell>
          <table:table-cell office:value-type="float" office:value="101.77916" table:style-name="ce5">
            <text:p>101.8</text:p>
          </table:table-cell>
          <table:table-cell office:value-type="float" office:value="100.3708" table:style-name="ce5">
            <text:p>100.4</text:p>
          </table:table-cell>
          <table:table-cell office:value-type="float" office:value="102.12515" table:style-name="ce5">
            <text:p>102.1</text:p>
          </table:table-cell>
          <table:table-cell office:value-type="float" office:value="102.5797" table:style-name="ce5">
            <text:p>102.6</text:p>
          </table:table-cell>
          <table:table-cell office:value-type="float" office:value="105.0569" table:style-name="ce5">
            <text:p>105.1</text:p>
          </table:table-cell>
          <table:table-cell office:value-type="float" office:value="104.44670000000001" table:style-name="ce5">
            <text:p>104.4</text:p>
          </table:table-cell>
          <table:table-cell office:value-type="float" office:value="105.26649999999999" table:style-name="ce5">
            <text:p>105.3</text:p>
          </table:table-cell>
          <table:table-cell office:value-type="float" office:value="107.26009999999999" table:style-name="ce5">
            <text:p>107.3</text:p>
          </table:table-cell>
          <table:table-cell office:value-type="float" office:value="103.6878" table:style-name="ce5">
            <text:p>103.7</text:p>
          </table:table-cell>
          <table:table-cell office:value-type="float" office:value="104.65689999999999" table:style-name="ce5">
            <text:p>104.7</text:p>
          </table:table-cell>
          <table:table-cell office:value-type="float" office:value="106.5659" table:style-name="ce5">
            <text:p>106.6</text:p>
          </table:table-cell>
          <table:table-cell office:value-type="float" office:value="106.24809999999999" table:style-name="ce5">
            <text:p>106.2</text:p>
          </table:table-cell>
          <table:table-cell office:value-type="float" office:value="106.9941" table:style-name="ce5">
            <text:p>107.0</text:p>
          </table:table-cell>
          <table:table-cell office:value-type="float" office:value="103.6418" table:style-name="ce5">
            <text:p>103.6</text:p>
          </table:table-cell>
          <table:table-cell office:value-type="float" office:value="104.3214" table:style-name="ce5">
            <text:p>104.3</text:p>
          </table:table-cell>
          <table:table-cell office:value-type="float" office:value="103.58311999999999" table:style-name="ce5">
            <text:p>103.6</text:p>
          </table:table-cell>
          <table:table-cell office:value-type="float" office:value="105.27200000000001" table:style-name="ce5">
            <text:p>105.3</text:p>
          </table:table-cell>
          <table:table-cell office:value-type="float" office:value="108.21939999999999" table:style-name="ce5">
            <text:p>108.2</text:p>
          </table:table-cell>
          <table:table-cell office:value-type="float" office:value="105.5339" table:style-name="ce5">
            <text:p>105.5</text:p>
          </table:table-cell>
          <table:table-cell office:value-type="float" office:value="108.8233" table:style-name="ce5">
            <text:p>108.8</text:p>
          </table:table-cell>
          <table:table-cell office:value-type="float" office:value="109.9272" table:style-name="ce5">
            <text:p>109.9</text:p>
          </table:table-cell>
          <table:table-cell office:value-type="float" office:value="112.5607" table:style-name="ce5">
            <text:p>112.6</text:p>
          </table:table-cell>
          <table:table-cell office:value-type="float" office:value="114.1665" table:style-name="ce5">
            <text:p>114.2</text:p>
          </table:table-cell>
          <table:table-cell table:number-columns-repeated="1635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GROWTH RATE</text:p>
          </table:table-cell>
          <table:table-cell table:number-columns-repeated="16383" table:style-name="ce1"/>
        </table:table-row>
        <table:table-row table:style-name="ro2">
          <table:table-cell office:value-type="date" office:date-value="2023-01-01T00:00:00" table:style-name="ce2">
            <text:p>Jan-23</text:p>
          </table:table-cell>
          <table:table-cell office:value-type="date" office:date-value="2023-02-01T00:00:00" table:style-name="ce2">
            <text:p>Feb-23</text:p>
          </table:table-cell>
          <table:table-cell office:value-type="date" office:date-value="2023-03-01T00:00:00" table:style-name="ce2">
            <text:p>Mar-23</text:p>
          </table:table-cell>
          <table:table-cell office:value-type="date" office:date-value="2023-04-01T00:00:00" table:style-name="ce2">
            <text:p>Apr-23</text:p>
          </table:table-cell>
          <table:table-cell office:value-type="date" office:date-value="2023-05-01T00:00:00" table:style-name="ce2">
            <text:p>May-23</text:p>
          </table:table-cell>
          <table:table-cell office:value-type="date" office:date-value="2023-06-01T00:00:00" table:style-name="ce2">
            <text:p>Jun-23</text:p>
          </table:table-cell>
          <table:table-cell office:value-type="date" office:date-value="2023-07-01T00:00:00" table:style-name="ce2">
            <text:p>Jul-23</text:p>
          </table:table-cell>
          <table:table-cell office:value-type="date" office:date-value="2023-08-01T00:00:00" table:style-name="ce2">
            <text:p>Aug-23</text:p>
          </table:table-cell>
          <table:table-cell office:value-type="date" office:date-value="2023-09-01T00:00:00" table:style-name="ce2">
            <text:p>Sep-23</text:p>
          </table:table-cell>
          <table:table-cell office:value-type="date" office:date-value="2023-10-01T00:00:00" table:style-name="ce2">
            <text:p>Oct-23</text:p>
          </table:table-cell>
          <table:table-cell office:value-type="date" office:date-value="2023-11-01T00:00:00" table:style-name="ce2">
            <text:p>Nov-23</text:p>
          </table:table-cell>
          <table:table-cell office:value-type="date" office:date-value="2023-12-01T00:00:00" table:style-name="ce2">
            <text:p>Dec-23</text:p>
          </table:table-cell>
          <table:table-cell office:value-type="date" office:date-value="2024-01-01T00:00:00" table:style-name="ce2">
            <text:p>Jan-24</text:p>
          </table:table-cell>
          <table:table-cell office:value-type="date" office:date-value="2024-02-01T00:00:00" table:style-name="ce2">
            <text:p>Feb-24</text:p>
          </table:table-cell>
          <table:table-cell office:value-type="date" office:date-value="2024-03-01T00:00:00" table:style-name="ce2">
            <text:p>Mar-24</text:p>
          </table:table-cell>
          <table:table-cell office:value-type="date" office:date-value="2024-04-01T00:00:00" table:style-name="ce2">
            <text:p>Apr-24</text:p>
          </table:table-cell>
          <table:table-cell office:value-type="date" office:date-value="2024-05-01T00:00:00" table:style-name="ce2">
            <text:p>May-24</text:p>
          </table:table-cell>
          <table:table-cell office:value-type="date" office:date-value="2024-06-01T00:00:00" table:style-name="ce2">
            <text:p>Jun-24</text:p>
          </table:table-cell>
          <table:table-cell office:value-type="date" office:date-value="2024-07-01T00:00:00" table:style-name="ce2">
            <text:p>Jul-24</text:p>
          </table:table-cell>
          <table:table-cell office:value-type="date" office:date-value="2024-08-01T00:00:00" table:style-name="ce2">
            <text:p>Aug-24</text:p>
          </table:table-cell>
          <table:table-cell office:value-type="date" office:date-value="2024-09-01T00:00:00" table:style-name="ce2">
            <text:p>Sep-24</text:p>
          </table:table-cell>
          <table:table-cell office:value-type="date" office:date-value="2024-10-01T00:00:00" table:style-name="ce2">
            <text:p>Oct-24</text:p>
          </table:table-cell>
          <table:table-cell office:value-type="date" office:date-value="2024-11-01T00:00:00" table:style-name="ce2">
            <text:p>Nov-24</text:p>
          </table:table-cell>
          <table:table-cell office:value-type="date" office:date-value="2024-12-01T00:00:00" table:style-name="ce2">
            <text:p>Dec-24</text:p>
          </table:table-cell>
          <table:table-cell office:value-type="date" office:date-value="2025-01-01T00:00:00" table:style-name="ce2">
            <text:p>Jan-25</text:p>
          </table:table-cell>
          <table:table-cell office:value-type="date" office:date-value="2025-02-01T00:00:00" table:style-name="ce2">
            <text:p>Feb-25</text:p>
          </table:table-cell>
          <table:table-cell office:value-type="date" office:date-value="2025-03-01T00:00:00" table:style-name="ce2">
            <text:p>Mar-25</text:p>
          </table:table-cell>
          <table:table-cell office:value-type="date" office:date-value="2025-04-01T00:00:00" table:style-name="ce2">
            <text:p>Apr-25</text:p>
          </table:table-cell>
          <table:table-cell office:value-type="date" office:date-value="2025-05-01T00:00:00" table:style-name="ce2">
            <text:p>May-25</text:p>
          </table:table-cell>
          <table:table-cell office:value-type="date" office:date-value="2025-06-01T00:00:00" table:style-name="ce2">
            <text:p>Jun-25</text:p>
          </table:table-cell>
          <table:table-cell office:value-type="date" office:date-value="2025-07-01T00:00:00" table:style-name="ce2">
            <text:p>Jul-25</text:p>
          </table:table-cell>
          <table:table-cell office:value-type="date" office:date-value="2025-08-01T00:00:00" table:style-name="ce2">
            <text:p>Aug-25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M/M</text:p>
          </table:table-cell>
          <table:table-cell office:value-type="percentage" office:value="-1.0526433798144108E-2" table:formula="of:=[.D4]/[.C4]-1" table:style-name="ce6">
            <text:p>-1.05%</text:p>
          </table:table-cell>
          <table:table-cell office:value-type="percentage" office:value="2.121661783279305E-2" table:formula="of:=[.E4]/[.D4]-1" table:style-name="ce6">
            <text:p>2.12%</text:p>
          </table:table-cell>
          <table:table-cell office:value-type="percentage" office:value="-1.7771608233138947E-2" table:formula="of:=[.F4]/[.E4]-1" table:style-name="ce6">
            <text:p>-1.78%</text:p>
          </table:table-cell>
          <table:table-cell office:value-type="percentage" office:value="-2.6536268130507579E-2" table:formula="of:=[.G4]/[.F4]-1" table:style-name="ce6">
            <text:p>-2.65%</text:p>
          </table:table-cell>
          <table:table-cell office:value-type="percentage" office:value="5.7122260879733933E-3" table:formula="of:=[.H4]/[.G4]-1" table:style-name="ce6">
            <text:p>0.57%</text:p>
          </table:table-cell>
          <table:table-cell office:value-type="percentage" office:value="-5.0438418186058098E-2" table:formula="of:=[.I4]/[.H4]-1" table:style-name="ce6">
            <text:p>-5.04%</text:p>
          </table:table-cell>
          <table:table-cell office:value-type="percentage" office:value="-5.6441404599293366E-3" table:formula="of:=[.J4]/[.I4]-1" table:style-name="ce6">
            <text:p>-0.56%</text:p>
          </table:table-cell>
          <table:table-cell office:value-type="percentage" office:value="1.942417898677995E-2" table:formula="of:=[.K4]/[.J4]-1" table:style-name="ce6">
            <text:p>1.94%</text:p>
          </table:table-cell>
          <table:table-cell office:value-type="percentage" office:value="-3.9395310496462499E-2" table:formula="of:=[.L4]/[.K4]-1" table:style-name="ce6">
            <text:p>-3.94%</text:p>
          </table:table-cell>
          <table:table-cell office:value-type="percentage" office:value="-1.3837410330366229E-2" table:formula="of:=[.M4]/[.L4]-1" table:style-name="ce6">
            <text:p>-1.38%</text:p>
          </table:table-cell>
          <table:table-cell office:value-type="percentage" office:value="1.7478689021109828E-2" table:formula="of:=[.N4]/[.M4]-1" table:style-name="ce6">
            <text:p>1.75%</text:p>
          </table:table-cell>
          <table:table-cell office:value-type="percentage" office:value="4.4509114552095941E-3" table:formula="of:=[.O4]/[.N4]-1" table:style-name="ce6">
            <text:p>0.45%</text:p>
          </table:table-cell>
          <table:table-cell office:value-type="percentage" office:value="2.4149027536637391E-2" table:formula="of:=[.P4]/[.O4]-1" table:style-name="ce6">
            <text:p>2.41%</text:p>
          </table:table-cell>
          <table:table-cell office:value-type="percentage" office:value="-5.808281036276508E-3" table:formula="of:=[.Q4]/[.P4]-1" table:style-name="ce6">
            <text:p>-0.58%</text:p>
          </table:table-cell>
          <table:table-cell office:value-type="percentage" office:value="7.8489794316143335E-3" table:formula="of:=[.R4]/[.Q4]-1" table:style-name="ce6">
            <text:p>0.78%</text:p>
          </table:table-cell>
          <table:table-cell office:value-type="percentage" office:value="1.8938598699491216E-2" table:formula="of:=[.S4]/[.R4]-1" table:style-name="ce6">
            <text:p>1.89%</text:p>
          </table:table-cell>
          <table:table-cell office:value-type="percentage" office:value="-3.3305022091159708E-2" table:formula="of:=[.T4]/[.S4]-1" table:style-name="ce6">
            <text:p>-3.33%</text:p>
          </table:table-cell>
          <table:table-cell office:value-type="percentage" office:value="9.3463261830224464E-3" table:formula="of:=[.U4]/[.T4]-1" table:style-name="ce6">
            <text:p>0.93%</text:p>
          </table:table-cell>
          <table:table-cell office:value-type="percentage" office:value="1.8240555567764716E-2" table:formula="of:=[.V4]/[.U4]-1" table:style-name="ce6">
            <text:p>1.82%</text:p>
          </table:table-cell>
          <table:table-cell office:value-type="percentage" office:value="-2.982192239731507E-3" table:formula="of:=[.W4]/[.V4]-1" table:style-name="ce6">
            <text:p>-0.30%</text:p>
          </table:table-cell>
          <table:table-cell office:value-type="percentage" office:value="7.0213020279892291E-3" table:formula="of:=[.X4]/[.W4]-1" table:style-name="ce6">
            <text:p>0.70%</text:p>
          </table:table-cell>
          <table:table-cell office:value-type="percentage" office:value="-3.1331634174220802E-2" table:formula="of:=[.Y4]/[.X4]-1" table:style-name="ce6">
            <text:p>-3.13%</text:p>
          </table:table-cell>
          <table:table-cell office:value-type="percentage" office:value="6.5571998942510756E-3" table:formula="of:=[.Z4]/[.Y4]-1" table:style-name="ce6">
            <text:p>0.66%</text:p>
          </table:table-cell>
          <table:table-cell office:value-type="percentage" office:value="-7.0769755773983922E-3" table:formula="of:=[.AA4]/[.Z4]-1" table:style-name="ce6">
            <text:p>-0.71%</text:p>
          </table:table-cell>
          <table:table-cell office:value-type="percentage" office:value="1.6304587079439381E-2" table:formula="of:=[.AB4]/[.AA4]-1" table:style-name="ce6">
            <text:p>1.63%</text:p>
          </table:table-cell>
          <table:table-cell office:value-type="percentage" office:value="2.7997948172353349E-2" table:formula="of:=[.AC4]/[.AB4]-1" table:style-name="ce6">
            <text:p>2.80%</text:p>
          </table:table-cell>
          <table:table-cell office:value-type="percentage" office:value="-2.4815328859705277E-2" table:formula="of:=[.AD4]/[.AC4]-1" table:style-name="ce6">
            <text:p>-2.48%</text:p>
          </table:table-cell>
          <table:table-cell office:value-type="percentage" office:value="3.1169131435491382E-2" table:formula="of:=[.AE4]/[.AD4]-1" table:style-name="ce6">
            <text:p>3.12%</text:p>
          </table:table-cell>
          <table:table-cell office:value-type="percentage" office:value="1.0143967330525694E-2" table:formula="of:=[.AF4]/[.AE4]-1" table:style-name="ce6">
            <text:p>1.01%</text:p>
          </table:table-cell>
          <table:table-cell office:value-type="percentage" office:value="2.3956764112976536E-2" table:formula="of:=[.AG4]/[.AF4]-1" table:style-name="ce6">
            <text:p>2.40%</text:p>
          </table:table-cell>
          <table:table-cell office:value-type="percentage" office:value="1.4266080434823136E-2" table:formula="of:=[.AH4]/[.AG4]-1" table:style-name="ce6">
            <text:p>1.43%</text:p>
          </table:table-cell>
          <table:table-cell table:number-columns-repeated="16352" table:style-name="ce1"/>
        </table:table-row>
        <table:table-row table:style-name="ro1">
          <table:table-cell table:number-columns-repeated="31" table:style-name="ce1"/>
          <table:table-cell office:value-type="percentage" office:value="7.132300294934879E-2" table:formula="of:=[.AH4]/[.V4]-1" table:style-name="ce6">
            <text:p>7.13%</text:p>
          </table:table-cell>
          <table:table-cell table:number-columns-repeated="16352" table:style-name="ce1"/>
        </table:table-row>
        <table:table-row table:style-name="ro1">
          <table:table-cell table:number-columns-repeated="26"/>
          <table:table-cell table:style-name="ce1">
            <draw:frame draw:z-index="1" draw:id="id0" draw:style-name="a0" draw:name="Chart 1" svg:x="0.3993in" svg:y="0.17361in" svg:width="5.50347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57"/>
        </table:table-row>
        <table:table-row table:number-rows-repeated="1048565" table:style-name="ro1">
          <table:table-cell table:number-columns-repeated="16384"/>
        </table:table-row>
      </table:table>
      <table:table table:name="'https://misksa-my.sharepoint.com/personal/w_alqasem_mis_sa/Documents/Desktop/data%20(platform%20indicators)%20October.xlsx'#labor_market" table:style-name="ta2">
        <table:table-source xlink:href="https://misksa-my.sharepoint.com/personal/w_alqasem_mis_sa/Documents/Desktop/data%20(platform%20indicators)%20October.xlsx" table:table-name="labor_mark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isksa-my.sharepoint.com/personal/w_alqasem_mis_sa/Documents/Desktop/data%20(platform%20indicators)%20October.xlsx'#FDI" table:style-name="ta2">
        <table:table-source xlink:href="https://misksa-my.sharepoint.com/personal/w_alqasem_mis_sa/Documents/Desktop/data%20(platform%20indicators)%20October.xlsx" table:table-name="F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isksa-my.sharepoint.com/personal/w_alqasem_mis_sa/Documents/Desktop/data%20(platform%20indicators)%20October.xlsx'#PMI" table:style-name="ta2">
        <table:table-source xlink:href="https://misksa-my.sharepoint.com/personal/w_alqasem_mis_sa/Documents/Desktop/data%20(platform%20indicators)%20October.xlsx" table:table-name="PM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isksa-my.sharepoint.com/personal/w_alqasem_mis_sa/Documents/Desktop/data%20(platform%20indicators)%20October.xlsx'#WPI" table:style-name="ta2">
        <table:table-source xlink:href="https://misksa-my.sharepoint.com/personal/w_alqasem_mis_sa/Documents/Desktop/data%20(platform%20indicators)%20October.xlsx" table:table-name="WP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isksa-my.sharepoint.com/personal/w_alqasem_mis_sa/Documents/Desktop/data%20(platform%20indicators)%20October.xlsx'#trade" table:style-name="ta2">
        <table:table-source xlink:href="https://misksa-my.sharepoint.com/personal/w_alqasem_mis_sa/Documents/Desktop/data%20(platform%20indicators)%20October.xlsx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isksa-my.sharepoint.com/personal/w_alqasem_mis_sa/Documents/Desktop/data%20(platform%20indicators)%20October.xlsx'#consumer_price_index" table:style-name="ta2">
        <table:table-source xlink:href="https://misksa-my.sharepoint.com/personal/w_alqasem_mis_sa/Documents/Desktop/data%20(platform%20indicators)%20October.xlsx" table:table-name="consumer_price_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isksa-my.sharepoint.com/personal/w_alqasem_mis_sa/Documents/Desktop/data%20(platform%20indicators)%20October.xlsx'#Real_Estate" table:style-name="ta2">
        <table:table-source xlink:href="https://misksa-my.sharepoint.com/personal/w_alqasem_mis_sa/Documents/Desktop/data%20(platform%20indicators)%20October.xlsx" table:table-name="Real_Est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isksa-my.sharepoint.com/personal/w_alqasem_mis_sa/Documents/Desktop/data%20(platform%20indicators)%20October.xlsx'#Banking" table:style-name="ta2">
        <table:table-source xlink:href="https://misksa-my.sharepoint.com/personal/w_alqasem_mis_sa/Documents/Desktop/data%20(platform%20indicators)%20October.xlsx" table:table-name="Ban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isksa-my.sharepoint.com/personal/w_alqasem_mis_sa/Documents/Desktop/data%20(platform%20indicators)%20October.xlsx'#financal_indicators" table:style-name="ta2">
        <table:table-source xlink:href="https://misksa-my.sharepoint.com/personal/w_alqasem_mis_sa/Documents/Desktop/data%20(platform%20indicators)%20October.xlsx" table:table-name="financal_indica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isksa-my.sharepoint.com/personal/w_alqasem_mis_sa/Documents/Desktop/data%20(platform%20indicators)%20October.xlsx'#stock_market" table:style-name="ta2">
        <table:table-source xlink:href="https://misksa-my.sharepoint.com/personal/w_alqasem_mis_sa/Documents/Desktop/data%20(platform%20indicators)%20October.xlsx" table:table-name="stock_mark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isksa-my.sharepoint.com/personal/w_alqasem_mis_sa/Documents/Desktop/data%20(platform%20indicators)%20October.xlsx'#GDP" table:style-name="ta2">
        <table:table-source xlink:href="https://misksa-my.sharepoint.com/personal/w_alqasem_mis_sa/Documents/Desktop/data%20(platform%20indicators)%20October.xlsx" table:table-name="GD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isksa-my.sharepoint.com/personal/w_alqasem_mis_sa/Documents/Desktop/data%20(platform%20indicators)%20October.xlsx'#IPI" table:style-name="ta2">
        <table:table-source xlink:href="https://misksa-my.sharepoint.com/personal/w_alqasem_mis_sa/Documents/Desktop/data%20(platform%20indicators)%20October.xlsx" table:table-name="IPI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44927"/>
          <table:table-cell office:value-type="float" office:value="44958"/>
          <table:table-cell office:value-type="float" office:value="44986"/>
          <table:table-cell office:value-type="float" office:value="45017"/>
          <table:table-cell office:value-type="float" office:value="45047"/>
          <table:table-cell office:value-type="float" office:value="45078"/>
          <table:table-cell office:value-type="float" office:value="45108"/>
          <table:table-cell office:value-type="float" office:value="45139"/>
          <table:table-cell office:value-type="float" office:value="45170"/>
          <table:table-cell office:value-type="float" office:value="45200"/>
          <table:table-cell office:value-type="float" office:value="45231"/>
          <table:table-cell office:value-type="float" office:value="45261"/>
          <table:table-cell office:value-type="float" office:value="45292"/>
          <table:table-cell office:value-type="float" office:value="45323"/>
          <table:table-cell office:value-type="float" office:value="45352"/>
          <table:table-cell office:value-type="float" office:value="45383"/>
          <table:table-cell office:value-type="float" office:value="45413"/>
          <table:table-cell office:value-type="float" office:value="45444"/>
          <table:table-cell office:value-type="float" office:value="45474"/>
          <table:table-cell office:value-type="float" office:value="45505"/>
          <table:table-cell office:value-type="float" office:value="45536"/>
          <table:table-cell office:value-type="float" office:value="45566"/>
          <table:table-cell office:value-type="float" office:value="45597"/>
          <table:table-cell office:value-type="float" office:value="45627"/>
          <table:table-cell office:value-type="float" office:value="45658"/>
          <table:table-cell office:value-type="float" office:value="45689"/>
          <table:table-cell office:value-type="float" office:value="45717"/>
          <table:table-cell office:value-type="float" office:value="45748"/>
          <table:table-cell office:value-type="float" office:value="45778"/>
          <table:table-cell office:value-type="float" office:value="45809"/>
          <table:table-cell office:value-type="float" office:value="45839"/>
          <table:table-cell office:value-type="float" office:value="45870"/>
          <table:table-cell table:number-columns-repeated="16350"/>
        </table:table-row>
        <table:table-row>
          <table:table-cell/>
          <table:table-cell office:value-type="string" office:string-value="General index (CPI)"/>
          <table:table-cell office:value-type="float" office:value="113.28337999999999"/>
          <table:table-cell office:value-type="float" office:value="112.09090999999999"/>
          <table:table-cell office:value-type="float" office:value="114.4691"/>
          <table:table-cell office:value-type="float" office:value="112.4348"/>
          <table:table-cell office:value-type="float" office:value="109.4512"/>
          <table:table-cell office:value-type="float" office:value="110.07641"/>
          <table:table-cell office:value-type="float" office:value="104.52433000000001"/>
          <table:table-cell office:value-type="float" office:value="103.93438"/>
          <table:table-cell office:value-type="float" office:value="105.95322"/>
          <table:table-cell office:value-type="float" office:value="101.77916"/>
          <table:table-cell office:value-type="float" office:value="100.3708"/>
          <table:table-cell office:value-type="float" office:value="102.12515"/>
          <table:table-cell office:value-type="float" office:value="102.5797"/>
          <table:table-cell office:value-type="float" office:value="105.0569"/>
          <table:table-cell office:value-type="float" office:value="104.44670000000001"/>
          <table:table-cell office:value-type="float" office:value="105.26649999999999"/>
          <table:table-cell office:value-type="float" office:value="107.26009999999999"/>
          <table:table-cell office:value-type="float" office:value="103.6878"/>
          <table:table-cell office:value-type="float" office:value="104.65689999999999"/>
          <table:table-cell office:value-type="float" office:value="106.5659"/>
          <table:table-cell office:value-type="float" office:value="106.24809999999999"/>
          <table:table-cell office:value-type="float" office:value="106.9941"/>
          <table:table-cell office:value-type="float" office:value="103.6418"/>
          <table:table-cell office:value-type="float" office:value="104.3214"/>
          <table:table-cell office:value-type="float" office:value="103.58311999999999"/>
          <table:table-cell office:value-type="float" office:value="105.27200000000001"/>
          <table:table-cell office:value-type="float" office:value="108.21939999999999"/>
          <table:table-cell office:value-type="float" office:value="105.5339"/>
          <table:table-cell office:value-type="float" office:value="108.8233"/>
          <table:table-cell office:value-type="float" office:value="109.9272"/>
          <table:table-cell office:value-type="float" office:value="112.5607"/>
          <table:table-cell office:value-type="float" office:value="114.1665"/>
          <table:table-cell table:number-columns-repeated="16350"/>
        </table:table-row>
        <table:table-row table:number-rows-repeated="1048572">
          <table:table-cell table:number-columns-repeated="1635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Frutiger LT Arabic 55 Roman" svg:font-family="&quot;Frutiger LT Arabic 55 Roman&quot;"/>
    <style:font-face style:name="Sakkal Majalla" svg:font-family="&quot;Sakkal Majalla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cent" style:family="table-cell" style:data-style-name="N13"/>
    <style:style style:name="_1593__1575__1583__1610__32_2_32_2" style:display-name="عادي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Waad  Alqasem</meta:initial-creator>
    <dc:creator>Waad  Alqasem</dc:creator>
    <meta:creation-date>2025-10-13T09:14:02Z</meta:creation-date>
    <dc:date>2025-10-13T09:14:19Z</dc: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-</number:text>
      <number:year/>
    </number:date-style>
    <number:number-style style:name="N37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9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156082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96.25pt" chart:style-name="Crt0">
        <chart:title chart:style-name="CT00">
          <text:p text:style-name="a0" text:class-names="" text:cond-style-name="">General index (CPI)</text:p>
        </chart:title>
        <chart:plot-area chart:style-name="Plt0">
          <chart:axis chart:dimension="x" chart:name="primary-x" chart:style-name="Axs0">
            <chart:categories table:cell-range-address="IPI.$D$3:.$AH$3"/>
          </chart:axis>
          <chart:axis chart:dimension="y" chart:name="primary-y" chart:style-name="Axs1">
            <chart:grid chart:class="major" chart:style-name="GMa1"/>
          </chart:axis>
          <chart:series chart:label-cell-address="IPI.$B$4" chart:values-cell-range-address="IPI.$D$4:.$AH$4" chart:class="chart:bar" chart:attached-axis="primary-y" chart:style-name="G0S0">
            <chart:data-point chart:repeated="3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