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padding="0cm" fo:border-left="none" fo:border-right="none" fo:border-top="none" fo:border-bottom="0.009cm solid #000000" style:shadow="none"/>
    </style:style>
    <style:style style:name="P2" style:family="paragraph" style:parent-style-name="Standard">
      <style:paragraph-properties fo:padding="0cm" fo:border-left="none" fo:border-right="none" fo:border-top="none" fo:border-bottom="0.009cm solid #000000" style:shadow="none"/>
      <style:text-properties fo:font-size="16pt" style:font-size-asian="16pt" style:font-size-complex="16pt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/>
      <text:p text:style-name="Standard"/>
      <text:p text:style-name="Standard"><text:s text:c="17"/><text:span text:style-name="Domyślna_20_czcionka_20_akapitu"><text:span text:style-name="T1"><text:s/></text:span></text:span><text:span text:style-name="Domyślna_20_czcionka_20_akapitu"><text:span text:style-name="T2"><text:s text:c="3"/>SPÓŁDZIELNIA BUDOWLANO MIESZKANIOWA</text:span></text:span></text:p>
      <text:p text:style-name="P1"><text:span text:style-name="Domyślna_20_czcionka_20_akapitu"><text:span text:style-name="T1"><text:s text:c="23"/></text:span></text:span><text:span text:style-name="Domyślna_20_czcionka_20_akapitu"><text:span text:style-name="T2"><text:s/>PRACOWNIKÓW PAŃSTWOWYCH</text:span></text:span></text:p>
      <text:p text:style-name="P3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0"/><text:span text:style-name="Domyślna_20_czcionka_20_akapitu"><text:span text:style-name="T3"><text:s text:c="4"/></text:span></text:span><text:span text:style-name="Domyślna_20_czcionka_20_akapitu"><text:span text:style-name="T4"><text:s text:c="2"/>REGULAMIN</text:span></text:span></text:p>
      <text:p text:style-name="P5"/>
      <text:p text:style-name="P5"/>
      <text:p text:style-name="Standard"><text:span text:style-name="Domyślna_20_czcionka_20_akapitu"><text:span text:style-name="T4"><text:s text:c="11"/></text:span></text:span><text:span text:style-name="Domyślna_20_czcionka_20_akapitu"><text:span text:style-name="T1"><text:s/></text:span></text:span><text:span text:style-name="Domyślna_20_czcionka_20_akapitu"><text:span text:style-name="T2"><text:s text:c="2"/>TWORZENIA I WYDATKOWANIA FUNDUSZU</text:span></text:span></text:p>
      <text:p text:style-name="P3"><text:s text:c="41"/>REMONTOWEGO</text:p>
      <text:p text:style-name="P3"><text:s text:c="32"/>ZASOBÓW LOKALOWYCH</text:p>
      <text:p text:style-name="Standard"><text:span text:style-name="Domyślna_20_czcionka_20_akapitu"><text:span text:style-name="T1"><text:s text:c="2"/></text:span></text:span><text:span text:style-name="Domyślna_20_czcionka_20_akapitu"><text:span text:style-name="T4"><text:s text:c="6"/></text:span></text:span></text:p>
      <text:p text:style-name="P5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6"><text:s text:c="45"/></text:p>
      <text:p text:style-name="Standard"><text:span text:style-name="Domyślna_20_czcionka_20_akapitu"><text:span text:style-name="T5"><text:s text:c="46"/></text:span></text:span><text:span text:style-name="Domyślna_20_czcionka_20_akapitu"><text:span text:style-name="T5"><text:s/>LUBLIN 2011</text:span></text:span></text:p>
      <text:p text:style-name="P6"/>
      <text:p text:style-name="P6"/>
      <text:p text:style-name="P6"><text:soft-page-break/><text:s text:c="14"/></text:p>
      <text:p text:style-name="P6"><text:s text:c="40"/><text:span text:style-name="T9"><text:s text:c="8"/>REGULAMIN</text:span></text:p>
      <text:p text:style-name="Standard"><text:span text:style-name="Domyślna_20_czcionka_20_akapitu"><text:span text:style-name="T5"><text:s/></text:span></text:span><text:span text:style-name="Domyślna_20_czcionka_20_akapitu"><text:span text:style-name="T6"><text:s text:c="15"/>tworzenia i wydatkowania funduszu remontowego zasobów</text:span></text:span></text:p>
      <text:p text:style-name="P8"><text:s/>lokalowych Spółdzielni Budowlano-Mieszkaniowej Pracowników Państwowych</text:p>
      <text:p text:style-name="P8"><text:s text:c="50"/>w Lublinie</text:p>
      <text:p text:style-name="P7"/>
      <text:p text:style-name="P7"/>
      <text:p text:style-name="P10"/>
      <text:p text:style-name="P11">Na podstawie § 64 ust.1 pkt.12 statutu Spółdzielni Budowlano Mieszkaniowej Pracowników Państwowych w Lublinie, zwaną dalej Spółdzielnią ,Rada Nadzorcza</text:p>
      <text:p text:style-name="P11">Spółdzielni postanawia co następuje:</text:p>
      <text:p text:style-name="P10"/>
      <text:p text:style-name="P10"><text:s text:c="54"/>§ 1</text:p>
      <text:p text:style-name="P10"/>
      <text:p text:style-name="P11">1. Spółdzielnia tworzy fundusz remontowy na remonty zasobów lokalowych,stanowiących</text:p>
      <text:p text:style-name="P11"><text:s text:c="5"/>mienie Spółdzielni i odrębną własność.</text:p>
      <text:p text:style-name="P11">2. Fundusz remontowy tworzony jest i wydatkowany w ramach poszczególnych</text:p>
      <text:p text:style-name="P11"><text:s text:c="5"/>nieruchomości <text:s/>w rozliczeniu na poszczególne budynki mieszkalne,garaże i komórki.</text:p>
      <text:p text:style-name="P11"><text:s text:c="35"/></text:p>
      <text:p text:style-name="P11"><text:s text:c="60"/>§2</text:p>
      <text:p text:style-name="P11">Fundusz remontowy, o którym mowa w § 1 tworzy się z :</text:p>
      <text:p text:style-name="P11"/>
      <text:p text:style-name="P12"><text:span text:style-name="Domyślna_20_czcionka_20_akapitu"><text:span text:style-name="T7"><text:s/></text:span></text:span><text:span text:style-name="Domyślna_20_czcionka_20_akapitu"><text:span text:style-name="T7"><text:s text:c="15"/></text:span></text:span><text:span text:style-name="Domyślna_20_czcionka_20_akapitu"><text:span text:style-name="T8">1/</text:span></text:span><text:span text:style-name="Domyślna_20_czcionka_20_akapitu"><text:span text:style-name="T7"> odpisów od lokali mieszkalnych i użytkowych, dokonywanych w ciężar</text:span></text:span></text:p>
      <text:p text:style-name="P11"><text:s text:c="21"/>kosztów gospodarki zasobami mieszkaniowymi. Wysokość odpisów ustala</text:p>
      <text:p text:style-name="P11"><text:s text:c="21"/>Rada Nadzorcza. Obciążenie poszczególnych lokali następuje proporcjonalnie</text:p>
      <text:p text:style-name="P11"><text:s text:c="20"/>do m² powierzchni użytkowej <text:s/>zgodnie z preliminarzem wydatków</text:p>
      <text:p text:style-name="P11"><text:s text:c="21"/>remontowych zatwierdzonych przez Radę <text:s/>Nadzorczą,</text:p>
      <text:p text:style-name="P12"><text:span text:style-name="Domyślna_20_czcionka_20_akapitu"><text:span text:style-name="T7"><text:s text:c="16"/></text:span></text:span><text:span text:style-name="Domyślna_20_czcionka_20_akapitu"><text:span text:style-name="T8">2/ </text:span></text:span><text:span text:style-name="Domyślna_20_czcionka_20_akapitu"><text:span text:style-name="T7">odszkodowań z firm ubezpieczeniowych za szkody powstałe w zasobach</text:span></text:span></text:p>
      <text:p text:style-name="P11"><text:s text:c="20"/>lokalowych,</text:p>
      <text:p text:style-name="P12"><text:span text:style-name="Domyślna_20_czcionka_20_akapitu"><text:span text:style-name="T7"><text:s text:c="15"/></text:span></text:span><text:span text:style-name="Domyślna_20_czcionka_20_akapitu"><text:span text:style-name="T8"><text:s/>3/</text:span></text:span><text:span text:style-name="Domyślna_20_czcionka_20_akapitu"><text:span text:style-name="T7"> oprocentowania rachunku bankowego, na którym gromadzone są środki <text:s text:c="2"/><text:tab/><text:tab/> <text:s text:c="8"/>funduszu,</text:span></text:span></text:p>
      <text:p text:style-name="P12"><text:span text:style-name="Domyślna_20_czcionka_20_akapitu"><text:span text:style-name="T7"><text:s text:c="16"/></text:span></text:span><text:span text:style-name="Domyślna_20_czcionka_20_akapitu"><text:span text:style-name="T8">4/</text:span></text:span><text:span text:style-name="Domyślna_20_czcionka_20_akapitu"><text:span text:style-name="T7"> kwot potrąconych <text:s/>od wykonawców robót remontowych z tytułu wad i usterek,</text:span></text:span></text:p>
      <text:p text:style-name="P12"><text:span text:style-name="Domyślna_20_czcionka_20_akapitu"><text:span text:style-name="T7"><text:s text:c="16"/></text:span></text:span><text:span text:style-name="Domyślna_20_czcionka_20_akapitu"><text:span text:style-name="T8">5/</text:span></text:span><text:span text:style-name="Domyślna_20_czcionka_20_akapitu"><text:span text:style-name="T7"> przeznaczenia wolnych środków ze zbycia lokali wolnych w sensie prawnym,</text:span></text:span></text:p>
      <text:p text:style-name="P12"><text:span text:style-name="Domyślna_20_czcionka_20_akapitu"><text:span text:style-name="T7"><text:s text:c="16"/></text:span></text:span><text:span text:style-name="Domyślna_20_czcionka_20_akapitu"><text:span text:style-name="T8">6/</text:span></text:span><text:span text:style-name="Domyślna_20_czcionka_20_akapitu"><text:span text:style-name="T7"> przeznaczenia nadwyżki na Gospodarkę Zasobami Mieszkaniowymi,</text:span></text:span></text:p>
      <text:p text:style-name="P12"><text:span text:style-name="Domyślna_20_czcionka_20_akapitu"><text:span text:style-name="T7"><text:s text:c="16"/></text:span></text:span><text:span text:style-name="Domyślna_20_czcionka_20_akapitu"><text:span text:style-name="T8">7/ </text:span></text:span><text:span text:style-name="Domyślna_20_czcionka_20_akapitu"><text:span text:style-name="T7">innych wpływów zgodnie z postanowieniem organów Spółdzielni.</text:span></text:span></text:p>
      <text:p text:style-name="P11"><text:s/></text:p>
      <text:p text:style-name="P11"><text:s text:c="59"/>§ 3 <text:s text:c="4"/></text:p>
      <text:p text:style-name="P11">Środki funduszu remontowego przeznaczone są na:</text:p>
      <text:p text:style-name="P11"/>
      <text:p text:style-name="P12"><text:span text:style-name="Domyślna_20_czcionka_20_akapitu"><text:span text:style-name="T7"><text:s text:c="16"/></text:span></text:span><text:span text:style-name="Domyślna_20_czcionka_20_akapitu"><text:span text:style-name="T8">1/ <text:s/></text:span></text:span><text:span text:style-name="Domyślna_20_czcionka_20_akapitu"><text:span text:style-name="T7">finansowanie bieżących i kapitalnych remontów mających na celu utrzymanie</text:span></text:span></text:p>
      <text:p text:style-name="P11"><text:s text:c="22"/>zasobów w dobrym stanie, <text:s text:c="19"/></text:p>
      <text:p text:style-name="P12"><text:span text:style-name="Domyślna_20_czcionka_20_akapitu"><text:span text:style-name="T7"><text:s text:c="14"/></text:span></text:span><text:span text:style-name="Domyślna_20_czcionka_20_akapitu"><text:span text:style-name="T8"><text:s text:c="2"/>2/ <text:s/></text:span></text:span><text:span text:style-name="Domyślna_20_czcionka_20_akapitu"><text:span text:style-name="T7"><text:s/>termomode</text:span></text:span><text:span text:style-name="Domyślna_20_czcionka_20_akapitu"><text:span text:style-name="T7">rnizację budynków,</text:span></text:span></text:p>
      <text:p text:style-name="P12"><text:span text:style-name="Domyślna_20_czcionka_20_akapitu"><text:span text:style-name="T7"><text:s text:c="15"/></text:span></text:span><text:span text:style-name="Domyślna_20_czcionka_20_akapitu"><text:span text:style-name="T8"><text:s/>3/ </text:span></text:span><text:span text:style-name="Domyślna_20_czcionka_20_akapitu"><text:span text:style-name="T7"><text:s text:c="2"/>opracowanie dokumentacji technicznej, ekspertyz, opinii itp,</text:span></text:span></text:p>
      <text:p text:style-name="P12"><text:span text:style-name="Domyślna_20_czcionka_20_akapitu"><text:span text:style-name="T7"><text:s text:c="14"/></text:span></text:span><text:span text:style-name="Domyślna_20_czcionka_20_akapitu"><text:span text:style-name="T8"><text:s text:c="2"/>4/ </text:span></text:span><text:span text:style-name="Domyślna_20_czcionka_20_akapitu"><text:span text:style-name="T7"><text:s text:c="2"/>wymianę oraz legalizację wodomierzy i ciepłomierzy,</text:span></text:span></text:p>
      <text:p text:style-name="P12"><text:span text:style-name="Domyślna_20_czcionka_20_akapitu"><text:span text:style-name="T8"><text:s text:c="16"/>5/ <text:s text:c="2"/></text:span></text:span><text:span text:style-name="Domyślna_20_czcionka_20_akapitu"><text:span text:style-name="T7">remonty i modernizację dźwigów osobowych i hydroforni,</text:span></text:span></text:p>
      <text:p text:style-name="P12"><text:span text:style-name="Domyślna_20_czcionka_20_akapitu"><text:span text:style-name="T7"><text:s text:c="15"/></text:span></text:span><text:span text:style-name="Domyślna_20_czcionka_20_akapitu"><text:span text:style-name="T8"><text:s/>6/</text:span></text:span><text:span text:style-name="Domyślna_20_czcionka_20_akapitu"><text:span text:style-name="T7"> <text:s text:c="2"/>pokrycie kosztów związanych z usuwaniem szkód losowych pokrywanych</text:span></text:span></text:p>
      <text:p text:style-name="P11"><text:s text:c="22"/>ze środków otrzymanych od ubezpieczycieli,</text:p>
      <text:p text:style-name="P11"><text:soft-page-break/></text:p>
      <text:p text:style-name="P11"><text:s text:c="11"/></text:p>
      <text:p text:style-name="P12"><text:span text:style-name="Domyślna_20_czcionka_20_akapitu"><text:span text:style-name="T7"><text:s text:c="11"/></text:span></text:span><text:span text:style-name="Domyślna_20_czcionka_20_akapitu"><text:span text:style-name="T8">7/</text:span></text:span><text:span text:style-name="Domyślna_20_czcionka_20_akapitu"><text:span text:style-name="T7"> dofinansowanie do wymiany stolarki okiennej,</text:span></text:span></text:p>
      <text:p text:style-name="P12"><text:span text:style-name="Domyślna_20_czcionka_20_akapitu"><text:span text:style-name="T7"><text:s text:c="11"/></text:span></text:span><text:span text:style-name="Domyślna_20_czcionka_20_akapitu"><text:span text:style-name="T8">8/ </text:span></text:span><text:span text:style-name="Domyślna_20_czcionka_20_akapitu"><text:span text:style-name="T7">pokrycie kosztów </text:span></text:span><text:span text:style-name="Domyślna_20_czcionka_20_akapitu"><text:span text:style-name="T7">awarii i robót nieprzewidzianych,</text:span></text:span></text:p>
      <text:p text:style-name="P12"><text:span text:style-name="Domyślna_20_czcionka_20_akapitu"><text:span text:style-name="T7"><text:s text:c="10"/></text:span></text:span><text:span text:style-name="Domyślna_20_czcionka_20_akapitu"><text:span text:style-name="T8"><text:s/>9/</text:span></text:span><text:span text:style-name="Domyślna_20_czcionka_20_akapitu"><text:span text:style-name="T7"> remonty schodów i podejść do budynków,</text:span></text:span></text:p>
      <text:p text:style-name="P12"><text:span text:style-name="Domyślna_20_czcionka_20_akapitu"><text:span text:style-name="T7"><text:s text:c="8"/></text:span></text:span><text:span text:style-name="Domyślna_20_czcionka_20_akapitu"><text:span text:style-name="T8"><text:s/>10/</text:span></text:span><text:span text:style-name="Domyślna_20_czcionka_20_akapitu"><text:span text:style-name="T7"> spłatę pożyczek, rat kredytu i odsetek od kredytu na termomodernizację,</text:span></text:span></text:p>
      <text:p text:style-name="P12"><text:span text:style-name="Domyślna_20_czcionka_20_akapitu"><text:span text:style-name="T7"><text:s text:c="9"/></text:span></text:span><text:span text:style-name="Domyślna_20_czcionka_20_akapitu"><text:span text:style-name="T8">11/ </text:span></text:span><text:span text:style-name="Domyślna_20_czcionka_20_akapitu"><text:span text:style-name="T7">inne wydatki i koszty ujęte w planie remontów .</text:span></text:span></text:p>
      <text:p text:style-name="P11"><text:s text:c="49"/></text:p>
      <text:p text:style-name="P11"><text:s text:c="65"/>§ 4</text:p>
      <text:p text:style-name="P11"/>
      <text:p text:style-name="P11">Stan nie wykorzystanych <text:s/>funduszy lub przekroczonych przechodzi do rozliczenia na rok następny i ujmowany jest w planie funduszu następnego roku.</text:p>
      <text:p text:style-name="P11"/>
      <text:p text:style-name="P11"><text:s text:c="36"/></text:p>
      <text:p text:style-name="P11"><text:s text:c="66"/>§ 5</text:p>
      <text:p text:style-name="P11"/>
      <text:p text:style-name="P11">Stan niewykorzystanych funduszy lub przekroczonych przechodzi do rozliczenia na rok następny i ujmowany jest w planie funduszu następnego roku.</text:p>
      <text:p text:style-name="P11"/>
      <text:p text:style-name="P11"><text:s text:c="66"/>§ 6</text:p>
      <text:p text:style-name="P11"/>
      <text:p text:style-name="P11">Z funduszu remontowego nie finansuje się napraw i remontów <text:s/>bieżących użytkowników</text:p>
      <text:p text:style-name="P11">lokali, zgodnie z rozdziałem obowiązków w zakresie określonym w „Regulaminie podziału</text:p>
      <text:p text:style-name="P11">obowiązków Spółdzielni i jej członków w zakresie użytkowania i napraw wewnątrz lokali”</text:p>
      <text:p text:style-name="P11"/>
      <text:p text:style-name="P11"><text:s text:c="65"/>§ 7</text:p>
      <text:p text:style-name="P11"/>
      <text:p text:style-name="P11">1.Niniejszy Regulamin uchwalono na posiedzeniu Rady Nadzorczej SBMPP w Lublinie</text:p>
      <text:p text:style-name="P11"><text:s text:c="3"/>w dniu 12.12.2011 roku. Uchwała nr II/9/2011</text:p>
      <text:p text:style-name="P11">2.Regulamin obowiązuje od dnia uchwalenia.</text:p>
      <text:p text:style-name="P11">3.Traci moc regulamin uchwalony dnia 26.09.2005 roku. <text:s/>Uchwała nr.36/28/2005</text:p>
      <text:p text:style-name="P11"/>
      <text:p text:style-name="P11"/>
      <text:p text:style-name="P12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JADWIGA SZYMCZYK</meta:initial-creator>
    <meta:creation-date>2011-11-28T12:46:00Z</meta:creation-date>
    <dc:date>2026-01-22T10:47:32.08</dc:date>
    <meta:print-date>2011-11-28T14:38:00Z</meta:print-date>
    <meta:editing-cycles>16</meta:editing-cycles>
    <meta:editing-duration>PT2H13M8S</meta:editing-duration>
    <meta:document-statistic meta:table-count="0" meta:image-count="0" meta:object-count="0" meta:page-count="3" meta:paragraph-count="69" meta:word-count="411" meta:character-count="4536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REGUL%20FUND%20REMONT%20.odt/Normal"/>
  </office:meta>
</office:document-meta>
</file>