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/>
    <style:font-face style:name="TimesNewRomanPS-BoldMT" svg:font-family="TimesNewRomanPS-BoldM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18cm" fo:text-align="center" style:justify-single-word="false" fo:text-indent="0cm" style:auto-text-indent="false"/>
      <style:text-properties fo:font-variant="normal" fo:text-transform="none" style:font-name="Times New Roman1" fo:font-size="14.25pt" fo:font-style="normal" fo:font-weight="normal"/>
    </style:style>
    <style:style style:name="P2" style:family="paragraph" style:parent-style-name="Text_20_body" style:list-style-name="L1">
      <style:paragraph-properties fo:margin-left="0cm" fo:margin-right="0cm" fo:margin-top="0cm" fo:margin-bottom="0.318cm" fo:text-align="center" style:justify-single-word="false" fo:text-indent="0cm" style:auto-text-indent="false"/>
      <style:text-properties fo:font-variant="normal" fo:text-transform="none" style:font-name="Times New Roman1" fo:font-size="14.25pt" fo:font-style="normal" fo:font-weight="normal"/>
    </style:style>
    <style:style style:name="P3" style:family="paragraph" style:parent-style-name="Text_20_body" style:list-style-name="L2">
      <style:paragraph-properties fo:margin-left="0cm" fo:margin-right="0cm" fo:margin-top="0cm" fo:margin-bottom="0.318cm" fo:text-align="center" style:justify-single-word="false" fo:text-indent="0cm" style:auto-text-indent="false"/>
      <style:text-properties fo:font-variant="normal" fo:text-transform="none" style:font-name="Times New Roman1" fo:font-size="14.25pt" fo:font-style="normal" fo:font-weight="normal"/>
    </style:style>
    <style:style style:name="P4" style:family="paragraph" style:parent-style-name="Text_20_body" style:list-style-name="L3">
      <style:paragraph-properties fo:margin-left="0cm" fo:margin-right="0cm" fo:margin-top="0cm" fo:margin-bottom="0.318cm" fo:text-align="center" style:justify-single-word="false" fo:text-indent="0cm" style:auto-text-indent="false"/>
      <style:text-properties fo:font-variant="normal" fo:text-transform="none" style:font-name="Times New Roman1" fo:font-size="14.25pt" fo:font-style="normal" fo:font-weight="normal"/>
    </style:style>
    <style:style style:name="P5" style:family="paragraph" style:parent-style-name="Text_20_body" style:list-style-name="L4">
      <style:paragraph-properties fo:margin-left="0cm" fo:margin-right="0cm" fo:margin-top="0cm" fo:margin-bottom="0.318cm" fo:text-align="center" style:justify-single-word="false" fo:text-indent="0cm" style:auto-text-indent="false"/>
      <style:text-properties fo:font-variant="normal" fo:text-transform="none" style:font-name="Times New Roman1" fo:font-size="14.25pt" fo:font-style="normal" fo:font-weight="normal"/>
    </style:style>
    <style:style style:name="P6" style:family="paragraph" style:parent-style-name="Text_20_body" style:list-style-name="L5">
      <style:paragraph-properties fo:margin-left="0cm" fo:margin-right="0cm" fo:margin-top="0cm" fo:margin-bottom="0.318cm" fo:text-align="center" style:justify-single-word="false" fo:text-indent="0cm" style:auto-text-indent="false"/>
      <style:text-properties fo:font-variant="normal" fo:text-transform="none" style:font-name="Times New Roman1" fo:font-size="14.25pt" fo:font-style="normal" fo:font-weight="normal"/>
    </style:style>
    <style:style style:name="P7" style:family="paragraph" style:parent-style-name="Text_20_body" style:list-style-name="L6">
      <style:paragraph-properties fo:margin-left="0cm" fo:margin-right="0cm" fo:margin-top="0cm" fo:margin-bottom="0.318cm" fo:text-align="center" style:justify-single-word="false" fo:text-indent="0cm" style:auto-text-indent="false"/>
      <style:text-properties fo:font-variant="normal" fo:text-transform="none" style:font-name="Times New Roman1" fo:font-size="14.25pt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.318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.37cm" fo:text-align="center" style:justify-single-word="false" fo:text-indent="0cm" style:auto-text-indent="false"/>
      <style:text-properties fo:font-variant="normal" fo:text-transform="none" style:font-name="TimesNewRomanPS-BoldMT" fo:font-size="15.75pt" fo:font-style="normal" fo:font-weight="bold"/>
    </style:style>
    <style:style style:name="P11" style:family="paragraph" style:parent-style-name="Text_20_body">
      <style:paragraph-properties fo:margin-left="0cm" fo:margin-right="0cm" fo:margin-top="0cm" fo:margin-bottom="0.37cm" fo:text-align="center" style:justify-single-word="false" fo:text-indent="0cm" style:auto-text-indent="false"/>
    </style:style>
    <style:style style:name="P12" style:family="paragraph" style:parent-style-name="Standard">
      <style:paragraph-properties fo:text-align="center" style:justify-single-word="false"/>
    </style:style>
    <style:style style:name="T1" style:family="text">
      <style:text-properties fo:font-variant="normal" fo:text-transform="none" style:font-name="TimesNewRomanPS-BoldMT" fo:font-size="15.75pt" fo:font-style="normal" fo:font-weight="bold"/>
    </style:style>
    <style:style style:name="T2" style:family="text">
      <style:text-properties fo:font-variant="normal" fo:text-transform="none" style:font-name="Times New Roman1" fo:font-size="14.25pt" fo:font-style="normal" fo:font-weight="normal"/>
    </style:style>
    <style:style style:name="T3" style:family="text">
      <style:text-properties fo:font-size="9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RTA ZGŁOSZENIA DZIECKA</text:p>
      <text:p text:style-name="P1">Dwujęzyczne Przedszkole Alfa Start w Gdańsku (w organizacji)</text:p>
      <text:p text:style-name="P8"/>
      <text:p text:style-name="P11"><text:span text:style-name="T1">I. DANE DZIECKA</text:span></text:p>
      <text:list xml:id="list3302338018034052202" text:style-name="L1">
        <text:list-item>
          <text:p text:style-name="P2">Imię i nazwisko: ………………………………………………………</text:p>
        </text:list-item>
        <text:list-item>
          <text:p text:style-name="P2">Data urodzenia: ………………………………………………………</text:p>
        </text:list-item>
        <text:list-item>
          <text:p text:style-name="P2">PESEL: ………………………………………………………</text:p>
        </text:list-item>
        <text:list-item>
          <text:p text:style-name="P2">Adres zamieszkania: …………………………………………………</text:p>
        </text:list-item>
      </text:list>
      <text:p text:style-name="P8"/>
      <text:p text:style-name="P10">II. DANE RODZICÓW / OPIEKUNÓW</text:p>
      <text:p text:style-name="P8"><text:span text:style-name="T2">Matka / Opiekun:</text:span></text:p>
      <text:list xml:id="list4928525567614793505" text:style-name="L2">
        <text:list-item>
          <text:p text:style-name="P3">Imię i nazwisko: ………………………………………………………</text:p>
        </text:list-item>
        <text:list-item>
          <text:p text:style-name="P3">Telefon: ………………………………………………………</text:p>
        </text:list-item>
        <text:list-item>
          <text:p text:style-name="P3">E-mail: ………………………………………………………</text:p>
        </text:list-item>
      </text:list>
      <text:p text:style-name="P8"><text:span text:style-name="T2">Ojciec / Opiekun:</text:span></text:p>
      <text:list xml:id="list7230619845283417997" text:style-name="L3">
        <text:list-item>
          <text:p text:style-name="P4">Imię i nazwisko: ………………………………………………………</text:p>
        </text:list-item>
        <text:list-item>
          <text:p text:style-name="P4">Telefon: ………………………………………………………</text:p>
        </text:list-item>
        <text:list-item>
          <text:p text:style-name="P4">E-mail: ………………………………………………………</text:p>
        </text:list-item>
      </text:list>
      <text:p text:style-name="P8"/>
      <text:p text:style-name="P11"><text:span text:style-name="T1">III. INFORMACJE O DZIECKU</text:span></text:p>
      <text:list xml:id="list401857909508448567" text:style-name="L4">
        <text:list-item>
          <text:p text:style-name="P5">Czy dziecko ma alergie? TAK / NIE<text:span text:style-name="T3"><text:line-break/></text:span>Jeśli tak, jakie: ………………………………………………………</text:p>
        </text:list-item>
        <text:list-item>
          <text:p text:style-name="P5">Czy dziecko przyjmuje leki? TAK / NIE<text:span text:style-name="T3"><text:line-break/></text:span>Jakie: ………………………………………………………</text:p>
        </text:list-item>
        <text:list-item>
          <text:p text:style-name="P5">Dodatkowe informacje (np. rozwój, potrzeby):<text:span text:style-name="T3"><text:line-break/></text:span>………………………………………………………</text:p>
        </text:list-item>
      </text:list>
      <text:p text:style-name="P8"/>
      <text:p text:style-name="P8"/>
      <text:p text:style-name="P9"/>
      <text:p text:style-name="P8"/>
      <text:p text:style-name="P8"><text:soft-page-break/></text:p>
      <text:p text:style-name="P11"><text:span text:style-name="T1">IV. PLANOWANY POBYT</text:span></text:p>
      <text:list xml:id="list2710687125890733711" text:style-name="L5">
        <text:list-item>
          <text:p text:style-name="P6">Planowana data rozpoczęcia: …………………………………</text:p>
        </text:list-item>
        <text:list-item>
          <text:p text:style-name="P6">Czy dziecko korzystało wcześniej z przedszkola: TAK / NIE</text:p>
        </text:list-item>
      </text:list>
      <text:p text:style-name="P11"><text:span text:style-name="T1"/></text:p>
      <text:p text:style-name="P11"><text:span text:style-name="T1">V. ZGODY</text:span></text:p>
      <text:p text:style-name="P8"><text:span text:style-name="T2">Wyrażam zgodę na:</text:span></text:p>
      <text:list xml:id="list1355927219746620407" text:style-name="L6">
        <text:list-item>
          <text:p text:style-name="P7">przetwarzanie danych osobowych w celu rekrutacji – TAK / NIE</text:p>
        </text:list-item>
        <text:list-item>
          <text:p text:style-name="P7">kontakt telefoniczny i mailowy – TAK / NIE</text:p>
        </text:list-item>
      </text:list>
      <text:p text:style-name="P11"><text:span text:style-name="T1"/></text:p>
      <text:p text:style-name="P11"><text:span text:style-name="T1">VI. OŚWIADCZENIA</text:span></text:p>
      <text:p text:style-name="P8"><text:span text:style-name="T2">Oświadczam, że podane dane są zgodne z prawdą.</text:span></text:p>
      <text:p text:style-name="P8"/>
      <text:p text:style-name="P9"/>
      <text:p text:style-name="P8"/>
      <text:p text:style-name="P1">Data: …………………</text:p>
      <text:p text:style-name="P1">Podpis rodzica: ……………………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/>
    <style:font-face style:name="TimesNewRomanPS-BoldMT" svg:font-family="TimesNewRomanPS-BoldM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Chlebińska-Gużel</meta:initial-creator>
    <meta:creation-date>2026-03-25T21:02:43.91</meta:creation-date>
    <dc:date>2026-03-25T21:08:36.70</dc:date>
    <dc:creator>Beata Chlebińska-Gużel</dc:creator>
    <meta:editing-duration>PT5M52S</meta:editing-duration>
    <meta:editing-cycles>3</meta:editing-cycles>
    <meta:generator>OpenOffice/4.1.14$Win32 OpenOffice.org_project/4114m1$Build-9811</meta:generator>
    <meta:document-statistic meta:table-count="0" meta:image-count="0" meta:object-count="0" meta:page-count="2" meta:paragraph-count="31" meta:word-count="154" meta:character-count="1087"/>
  </office:meta>
</office:document-meta>
</file>