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text-position="super 66.6%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/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/>
    <style:style style:name="P13" style:parent-style-name="Standard" style:family="paragraph">
      <style:paragraph-properties fo:text-indent="0.4923in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/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/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text-position="super 66.6%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efaultParagraphFont" style:family="text">
      <style:text-properties style:text-position="super 66.6%"/>
    </style:style>
    <style:style style:name="P23" style:parent-style-name="Standard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Standard" style:family="paragraph">
      <style:paragraph-properties fo:text-align="justify" fo:text-indent="0.4923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29" style:parent-style-name="DefaultParagraphFont" style:family="text">
      <style:text-properties style:font-name-complex="Arial"/>
    </style:style>
    <style:style style:name="P30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style:text-position="super 66.6%"/>
    </style:style>
    <style:style style:name="T34" style:parent-style-name="DefaultParagraphFont" style:family="text">
      <style:text-properties style:font-name-complex="Arial"/>
    </style:style>
    <style:style style:name="P35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P40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41" style:parent-style-name="DefaultParagraphFont" style:family="text">
      <style:text-properties style:font-name-complex="Arial"/>
    </style:style>
    <style:style style:name="P42" style:parent-style-name="Standard" style:family="paragraph">
      <style:text-properties style:font-name-complex="Arial" fo:font-size="10.5pt" style:font-size-asian="10.5pt" style:font-size-complex="10.5pt"/>
    </style:style>
    <style:style style:name="P43" style:parent-style-name="Standard" style:family="paragraph">
      <style:text-properties style:font-name-complex="Arial"/>
    </style:style>
    <style:style style:name="P44" style:parent-style-name="Standard" style:family="paragraph">
      <style:text-properties style:font-name-complex="Arial"/>
    </style:style>
    <style:style style:name="P45" style:parent-style-name="Standard" style:family="paragraph">
      <style:text-properties style:font-name-complex="Arial"/>
    </style:style>
    <style:style style:name="P46" style:parent-style-name="Standard" style:family="paragraph">
      <style:text-properties style:font-name-complex="Arial"/>
    </style:style>
    <style:style style:name="P47" style:parent-style-name="Standard" style:family="paragraph">
      <style:text-properties style:font-name-complex="Arial"/>
    </style:style>
    <style:style style:name="P48" style:parent-style-name="Standard" style:family="paragraph">
      <style:text-properties style:font-name-complex="Arial"/>
    </style:style>
    <style:style style:name="P49" style:parent-style-name="Standard" style:family="paragraph"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/>
    </style:style>
    <style:style style:name="P63" style:parent-style-name="Standard" style:family="paragraph">
      <style:paragraph-properties fo:text-align="justify"/>
      <style:text-properties style:font-name-complex="Arial"/>
    </style:style>
    <style:style style:name="P64" style:parent-style-name="Standard" style:family="paragraph">
      <style:paragraph-properties fo:text-align="justify"/>
      <style:text-properties style:font-name-complex="Arial"/>
    </style:style>
    <style:style style:name="P65" style:parent-style-name="Standard" style:family="paragraph">
      <style:text-properties style:font-name-complex="Arial"/>
    </style:style>
    <style:style style:name="P66" style:parent-style-name="Standard" style:family="paragraph">
      <style:text-properties style:font-name-complex="Arial"/>
    </style:style>
    <style:style style:name="P67" style:parent-style-name="Standard" style:family="paragraph">
      <style:text-properties style:font-name-complex="Arial"/>
    </style:style>
    <style:style style:name="P68" style:parent-style-name="Standard" style:family="paragraph">
      <style:text-properties style:font-name-complex="Arial"/>
    </style:style>
    <style:style style:name="P69" style:parent-style-name="Standard" style:family="paragraph">
      <style:text-properties style:font-name-complex="Arial"/>
    </style:style>
    <style:style style:name="P70" style:parent-style-name="Standard" style:family="paragraph">
      <style:text-properties style:font-name-complex="Arial"/>
    </style:style>
    <style:style style:name="P71" style:parent-style-name="Standard" style:family="paragraph">
      <style:text-properties style:font-name-complex="Arial"/>
    </style:style>
    <style:style style:name="P72" style:parent-style-name="Standard" style:family="paragraph">
      <style:paragraph-properties fo:text-align="justify"/>
      <style:text-properties style:font-name-complex="Arial"/>
    </style:style>
    <style:style style:name="P73" style:parent-style-name="Standard" style:family="paragraph">
      <style:text-properties style:font-name-complex="Arial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-complex="Arial"/>
    </style:style>
    <style:style style:name="P81" style:parent-style-name="Standard" style:family="paragraph">
      <style:paragraph-properties fo:text-align="justify"/>
      <style:text-properties style:font-name-complex="Arial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-complex="Arial"/>
    </style:style>
    <style:style style:name="P87" style:parent-style-name="Standard" style:family="paragraph">
      <style:paragraph-properties fo:text-align="justify"/>
      <style:text-properties style:font-name-complex="Arial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P93" style:parent-style-name="Standard" style:family="paragraph">
      <style:paragraph-properties fo:text-align="justify"/>
      <style:text-properties style:font-name-complex="Arial"/>
    </style:style>
    <style:style style:name="P94" style:parent-style-name="Standard" style:family="paragraph">
      <style:text-properties style:font-name-complex="Arial"/>
    </style:style>
    <style:style style:name="P95" style:parent-style-name="Standard" style:family="paragraph">
      <style:text-properties style:font-name-complex="Arial"/>
    </style:style>
    <style:style style:name="P96" style:parent-style-name="Standard" style:family="paragraph">
      <style:text-properties style:font-name-complex="Arial"/>
    </style:style>
    <style:style style:name="P97" style:parent-style-name="Standard" style:family="paragraph">
      <style:text-properties style:font-name-complex="Arial"/>
    </style:style>
    <style:style style:name="P98" style:parent-style-name="Standard" style:family="paragraph">
      <style:text-properties style:font-name-complex="Arial"/>
    </style:style>
    <style:style style:name="P99" style:parent-style-name="Standard" style:family="paragraph">
      <style:text-properties style:font-name-complex="Arial"/>
    </style:style>
    <style:style style:name="P100" style:parent-style-name="Standard" style:family="paragraph">
      <style:text-properties style:font-name-complex="Arial"/>
    </style:style>
    <style:style style:name="P101" style:parent-style-name="Standard" style:family="paragraph">
      <style:paragraph-properties fo:text-align="justify"/>
      <style:text-properties style:font-name-complex="Arial"/>
    </style:style>
    <style:style style:name="P102" style:parent-style-name="Standard" style:family="paragraph">
      <style:paragraph-properties fo:text-align="justify"/>
      <style:text-properties style:font-name-complex="Arial"/>
    </style:style>
    <style:style style:name="P103" style:parent-style-name="Standard" style:family="paragraph">
      <style:paragraph-properties fo:text-align="justify"/>
      <style:text-properties style:font-name-complex="Arial"/>
    </style:style>
    <style:style style:name="P104" style:parent-style-name="Standard" style:family="paragraph">
      <style:paragraph-properties fo:text-align="justify"/>
      <style:text-properties style:font-name-complex="Arial"/>
    </style:style>
    <style:style style:name="P105" style:parent-style-name="Standard" style:family="paragraph">
      <style:paragraph-properties fo:text-align="justify"/>
      <style:text-properties style:font-name-complex="Arial"/>
    </style:style>
    <style:style style:name="P106" style:parent-style-name="Standard" style:family="paragraph">
      <style:paragraph-properties fo:text-align="justify"/>
      <style:text-properties style:font-name-complex="Arial"/>
    </style:style>
    <style:style style:name="P107" style:parent-style-name="Standard" style:family="paragraph">
      <style:paragraph-properties fo:text-align="justify"/>
      <style:text-properties style:font-name-complex="Arial"/>
    </style:style>
    <style:style style:name="P108" style:parent-style-name="Standard" style:family="paragraph">
      <style:paragraph-properties fo:text-align="justify"/>
      <style:text-properties style:font-name-complex="Arial"/>
    </style:style>
    <style:style style:name="P109" style:parent-style-name="Standard" style:family="paragraph"/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-complex="Arial"/>
    </style:style>
    <style:style style:name="P115" style:parent-style-name="Standard" style:family="paragraph">
      <style:text-properties style:font-name-complex="Arial"/>
    </style:style>
    <style:style style:name="P116" style:parent-style-name="Standard" style:family="paragraph"/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style:text-position="super 66.6%"/>
    </style:style>
    <style:style style:name="T120" style:parent-style-name="DefaultParagraphFont" style:family="text">
      <style:text-properties style:font-name-complex="Arial"/>
    </style:style>
    <style:style style:name="P121" style:parent-style-name="Standard" style:family="paragraph">
      <style:text-properties style:font-name-complex="Arial"/>
    </style:style>
    <style:style style:name="P122" style:parent-style-name="Standard" style:family="paragraph">
      <style:text-properties style:font-name-complex="Arial"/>
    </style:style>
    <style:style style:name="P123" style:parent-style-name="Standard" style:family="paragraph">
      <style:text-properties style:font-name-complex="Arial"/>
    </style:style>
    <style:style style:name="P124" style:parent-style-name="Standard" style:family="paragraph">
      <style:text-properties style:font-name-complex="Arial"/>
    </style:style>
    <style:style style:name="P125" style:parent-style-name="Standard" style:family="paragraph">
      <style:text-properties style:font-name-complex="Arial" fo:font-size="10.5pt" style:font-size-asian="10.5pt" style:font-size-complex="10.5pt"/>
    </style:style>
    <style:style style:name="P126" style:parent-style-name="Standard" style:family="paragraph">
      <style:text-properties style:font-name-complex="Arial"/>
    </style:style>
    <style:style style:name="T127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MARWOOD PARISH COUNCIL</text:p>
      <text:p text:style-name="P3"/>
      <text:p text:style-name="P4"><text:s text:c="2"/>MINUTES OF MEETING</text:p>
      <text:p text:style-name="P5"/>
      <text:p text:style-name="P6">Held on 7<text:span text:style-name="T7">th</text:span><text:s/>September 2016 7.30pm</text:p>
      <text:p text:style-name="P8">at</text:p>
      <text:p text:style-name="P9">Marwood Social Centre</text:p>
      <text:p text:style-name="Standard"><text:s text:c="2"/></text:p>
      <text:list text:style-name="LFO1" text:continue-numbering="true">
        <text:list-item>
          <text:p text:style-name="P10">Apologies: <text:s/>None Received</text:p>
        </text:list-item>
      </text:list>
      <text:p text:style-name="P11"/>
      <text:list text:style-name="LFO1" text:continue-numbering="true">
        <text:list-item>
          <text:p text:style-name="P12">Present; D Barker (Chairman), M Fenwick (Parish<text:s/>Clerk), E Marwood, P Stubbs, P Glasper</text:p>
        </text:list-item>
      </text:list>
      <text:p text:style-name="P13">D Kinch</text:p>
      <text:p text:style-name="P14"/>
      <text:list text:style-name="LFO1" text:continue-numbering="true">
        <text:list-item>
          <text:p text:style-name="P15">To receive declarations of interest – None received.</text:p>
        </text:list-item>
      </text:list>
      <text:p text:style-name="P16"/>
      <text:list text:style-name="LFO1" text:continue-numbering="true">
        <text:list-item>
          <text:p text:style-name="P17">To consider request for dispensations – None received.</text:p>
        </text:list-item>
      </text:list>
      <text:p text:style-name="P18"/>
      <text:list text:style-name="LFO1" text:continue-numbering="true">
        <text:list-item>
          <text:p text:style-name="P19">Minutes of Marwood Annual Parish Council Meeting held on 11<text:span text:style-name="T20">th</text:span><text:s/>May 2016</text:p>
        </text:list-item>
      </text:list>
      <text:p text:style-name="P21">Minutes of Marwood Parish<text:s/>Council's Extra Ordinary Meeting held on 15<text:span text:style-name="T22">th</text:span><text:s/>June 2016</text:p>
      <text:p text:style-name="P23">Notes on Marwood Parish Meeting held on 22<text:span text:style-name="T24">nd</text:span><text:s/>June 2016</text:p>
      <text:p text:style-name="P25">The above minutes and notes were duly passed and approved.</text:p>
      <text:p text:style-name="P26"/>
      <text:list text:style-name="LFO1" text:continue-numbering="true">
        <text:list-item>
          <text:p text:style-name="P27">Financial Matters</text:p>
        </text:list-item>
      </text:list>
      <text:p text:style-name="P28"><text:span text:style-name="T29"><text:s text:c="6"/>6.1 Current Account at 15th June 2016 stands at £5,298.40</text:span></text:p>
      <text:p text:style-name="P30"><text:span text:style-name="T31"><text:s text:c="3"/></text:span><text:span text:style-name="T32"><text:s text:c="3"/>6.2 Reserve Account at 5</text:span><text:span text:style-name="T33">th</text:span><text:span text:style-name="T34"><text:s/>August 2016 stands at £1,107.31</text:span></text:p>
      <text:p text:style-name="P35"><text:span text:style-name="T36"><text:s text:c="6"/>6.2 Invoices were duly passed for</text:span><text:span text:style-name="T37"><text:s/>payment see section 7.1 – 7.3<text:s/></text:span><text:span text:style-name="T38">Action</text:span><text:span text:style-name="T39"><text:s/>M Fenwick to implement <text:s/></text:span></text:p>
      <text:p text:style-name="P40"><text:span text:style-name="T41"><text:s text:c="13"/>payment.</text:span></text:p>
      <text:p text:style-name="P42"/>
      <text:list text:style-name="LFO1" text:continue-numbering="true">
        <text:list-item>
          <text:p text:style-name="P43">Correspondence Received</text:p>
        </text:list-item>
      </text:list>
      <text:p text:style-name="P44"><text:s text:c="6"/>7.1 Salary – for June £179.28 (hours<text:s/>accrued), July £40.40, August £40.40<text:s/>plus expenses £18.60<text:s/></text:p>
      <text:p text:style-name="P45"><text:s text:c="13"/>and £12.11</text:p>
      <text:p text:style-name="P46"><text:s text:c="6"/>7.2 BDO – External Auditors £42.00</text:p>
      <text:p text:style-name="P47"><text:s text:c="6"/>7.3 M Tomlinson - updating the web site £35.00</text:p>
      <text:p text:style-name="P48"><text:s text:c="6"/>7.4 Durham County Council – Medium Term Planning and 2017/2018 Budget<text:s/>Setting</text:p>
      <text:p text:style-name="P49"/>
      <text:list text:style-name="LFO1" text:continue-numbering="true">
        <text:list-item>
          <text:p text:style-name="P50">A67 – Darlington Road – Pot Holes - The council was informed that Durham County Council has picked up defects on this road and a work order has been put forward to arrange for the repair.</text:p>
        </text:list-item>
      </text:list>
      <text:p text:style-name="P51"/>
      <text:list text:style-name="LFO1" text:continue-numbering="true">
        <text:list-item>
          <text:p text:style-name="P52">A67 – Darlington Road – Speeding - The council was informed that a recent survey was carried out by Barnard Castle Neighbourhood Police Team and that they will continue to carry out speed watch for the purpose of gathering data. <text:s/>Durham County Council at this present time are unable to offer more support towards<text:s/>introducing traffic management solutions.</text:p>
        </text:list-item>
      </text:list>
      <text:p text:style-name="P53"/>
      <text:list text:style-name="LFO1" text:continue-numbering="true">
        <text:list-item>
          <text:p text:style-name="P54"><text:span text:style-name="T55">Castle Vale – Allo</text:span><text:span text:style-name="T56">tment – Update and site visit,<text:s/></text:span><text:span text:style-name="T57">no further visits have been made to the allotments and we still await t</text:span><text:span text:style-name="T58">he Transferral of ownership of<text:s/></text:span><text:span text:style-name="T59">the allotment between Marwood Parish Council and Taylor Wimp</text:span><text:span text:style-name="T60">ey. <text:s/></text:span><text:span text:style-name="T61">Action</text:span><text:span text:style-name="T62"><text:s/>M Fenwick to contact Taylor Wimpey and Tilly Bailey and Irvine Solicitors enquire on progress.</text:span></text:p>
        </text:list-item>
      </text:list>
      <text:p text:style-name="P63"/>
      <text:p text:style-name="P64"/>
      <text:p text:style-name="P65"/>
      <text:p text:style-name="P66">To be continued …</text:p>
      <text:p text:style-name="P67"/>
      <text:p text:style-name="P68"/>
      <text:p text:style-name="P69"/>
      <text:soft-page-break/>
      <text:p text:style-name="P70">2.</text:p>
      <text:p text:style-name="P71"/>
      <text:list text:style-name="LFO1" text:continue-numbering="true">
        <text:list-item>
          <text:p text:style-name="P72">Castle Vale – Insurance – M Fenwick contacted current Insurers in order to arrange cover for 'material damage' on the<text:s/>shed, benches, bed etc., they requested replacement prices to be able to confirm the 'all-risks’<text:s/>price for these items. <text:s/>The Insurers informed that if literally a few thousand pounds then cover should equate to more than £20.00. <text:s/>After giving the council a<text:s/>breakdown of costs recently sent from Taylor Wimpey E Marwood and P Stubbs will visit the allotment to confirm the furniture update and will report back to the council at the next meeting.</text:p>
        </text:list-item>
      </text:list>
      <text:p text:style-name="P73"/>
      <text:list text:style-name="LFO1" text:continue-numbering="true">
        <text:list-item>
          <text:p text:style-name="P74"><text:span text:style-name="T75">Neighbourhood Plan – The council, after a lot of deliberating, ha</text:span><text:span text:style-name="T76">ve decided that we the council do not wish to enter into an agreement between The Town Coun</text:span><text:span text:style-name="T77">cil and Marwood Parish Council<text:s/></text:span><text:span text:style-name="T78">over the neighbourhood plan.<text:s/></text:span><text:span text:style-name="T79">Action<text:s/></text:span><text:span text:style-name="T80">M Fenwick to inform them.</text:span></text:p>
        </text:list-item>
      </text:list>
      <text:p text:style-name="P81"/>
      <text:list text:style-name="LFO1" text:continue-numbering="true">
        <text:list-item>
          <text:p text:style-name="P82"><text:span text:style-name="T83">Notice Board – The residents of Marwood Parish Council brought up the<text:s/></text:span><text:span text:style-name="T84">positioning of the Notice Board. <text:s/></text:span><text:span text:style-name="T85">Action</text:span><text:span text:style-name="T86"><text:s/>P Glasper is to liaise with G Wilson of the relocating of the Notice Board.</text:span></text:p>
        </text:list-item>
      </text:list>
      <text:p text:style-name="P87"/>
      <text:list text:style-name="LFO1" text:continue-numbering="true">
        <text:list-item>
          <text:p text:style-name="P88"><text:span text:style-name="T89">Durham County Council – Medium Term Planning and 2017/2018 Budget Setting –<text:s/></text:span><text:span text:style-name="T90">Action<text:s/></text:span><text:span text:style-name="T91">M Fenwick to bring this forward to the November meeting</text:span><text:span text:style-name="T92">.</text:span></text:p>
        </text:list-item>
      </text:list>
      <text:p text:style-name="P93"/>
      <text:list text:style-name="LFO1" text:continue-numbering="true">
        <text:list-item>
          <text:p text:style-name="P94">Councillor D Kinch pointed out that Paragraph 8 (5) of schedule 1 to the Town and Country</text:p>
        </text:list-item>
      </text:list>
      <text:p text:style-name="P95"><text:s text:c="12"/>Planning Act 1990 states</text:p>
      <text:p text:style-name="P96"><text:s text:c="13"/>(5) <text:s/>An authority shall comply with the duty to notify a council of an alteration by -</text:p>
      <text:p text:style-name="P97"><text:s text:c="13"/>(a) <text:s/>sending<text:s/>the<text:s/>council,<text:s/>a copy of the alteration to the council; or</text:p>
      <text:p text:style-name="P98"><text:s text:c="13"/>(b) <text:s/>informing the council in writing of its general effect, but they need not notify a council</text:p>
      <text:p text:style-name="P99"><text:s text:c="19"/>of an alteration which is in their opinion is trivial. <text:s/></text:p>
      <text:p text:style-name="P100"/>
      <text:p text:style-name="P101"><text:s text:c="12"/>Councillor D Kinch asked that the council authorise him to approach the CDALC Executive on</text:p>
      <text:p text:style-name="P102"><text:s text:c="12"/>behalf of the council and Teesdale Local Council Forum asking that a letter be sent by the</text:p>
      <text:p text:style-name="P103"><text:s text:c="12"/>executive to Stuart Timmins (Head of Planning) at Durham County Council asking if he would</text:p>
      <text:p text:style-name="P104"><text:s text:c="12"/>give their definition to the word "trivial" concerning planning applications.</text:p>
      <text:p text:style-name="P105"/>
      <text:p text:style-name="P106"><text:s text:c="11"/>Councillor D Kinch stated that when used in planning applications, what is trivial in the urban</text:p>
      <text:p text:style-name="P107"><text:s text:c="11"/>areas<text:s/>may not be trivial in the rural areas.</text:p>
      <text:p text:style-name="P108"/>
      <text:list text:style-name="LFO2" text:continue-numbering="true">
        <text:list-item>
          <text:p text:style-name="P109"><text:span text:style-name="T110">Councillor D Kinch also brought to the notice of the council that a new<text:s/></text:span><text:span text:style-name="T111">Legal Topic Note</text:span><text:span text:style-name="T112"><text:s/></text:span><text:span text:style-name="T113">number 59"</text:span><text:span text:style-name="T114"><text:s/>The Right has been published by NALC, he gave a copy of the document to the Parish Clerk for information.</text:span></text:p>
        </text:list-item>
      </text:list>
      <text:p text:style-name="P115"/>
      <text:list text:style-name="LFO2" text:continue-numbering="true">
        <text:list-item>
          <text:p text:style-name="P116"><text:span text:style-name="T117">Next meet</text:span><text:span text:style-name="T118">ing to be held on Wednesday 9</text:span><text:span text:style-name="T119">th</text:span><text:span text:style-name="T120"><text:s/>November at 7.30pm</text:span></text:p>
        </text:list-item>
      </text:list>
      <text:p text:style-name="P121"/>
      <text:p text:style-name="P122"/>
      <text:p text:style-name="P123"/>
      <text:p text:style-name="P124">Meeting closed at 9.05pm</text:p>
      <text:p text:style-name="P125"/>
      <text:p text:style-name="P126"/>
      <text:p text:style-name="Standard"><text:span text:style-name="T127">Signed …........................................ <text:s/>Position …..................... <text:s text:c="2"/>Dated …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7.9.2016 <text:s/>Minutes of Marwood Parish Counci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ley Fenwick</meta:initial-creator>
    <dc:creator>Jamie McBain</dc:creator>
    <meta:creation-date>2015-10-20T14:24:00Z</meta:creation-date>
    <dc:date>2018-06-15T15:52:00Z</dc:date>
    <meta:print-date>2016-11-01T10:41:00Z</meta:print-date>
    <meta:template xlink:href="Normal.dotm" xlink:type="simple"/>
    <meta:editing-cycles>41</meta:editing-cycles>
    <meta:editing-duration>PT30000S</meta:editing-duration>
    <meta:document-statistic meta:page-count="2" meta:paragraph-count="9" meta:word-count="701" meta:character-count="4692" meta:row-count="33" meta:non-whitespace-character-count="4000"/>
  </office:meta>
</office:document-meta>
</file>