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90000093988139A4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5.3543in" fo:margin-right="0in" fo:text-align="center" style:justify-single-word="false" fo:text-indent="0in" style:auto-text-indent="false"/>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0.25in" fo:margin-right="0in" fo:margin-top="0in" fo:margin-bottom="0in" fo:line-height="100%" fo:text-align="start" style:justify-single-word="false" fo:orphans="2" fo:widows="2" fo:text-indent="0in" style:auto-text-indent="false" style:writing-mode="lr-tb">
        <style:tab-stops/>
      </style:paragraph-properties>
      <style:text-properties style:font-name="Calibri1" fo:font-size="12pt" fo:language="en" fo:country="GB" style:text-underline-style="none" fo:background-color="transparent" style:font-size-asian="12pt" style:font-name-complex="Arial1" style:font-size-complex="12pt"/>
    </style:style>
    <style:style style:name="P5" style:family="paragraph" style:parent-style-name="List_20_Paragraph">
      <style:paragraph-properties fo:margin-left="0.25in" fo:margin-right="0in" fo:margin-top="0in" fo:margin-bottom="0in" fo:line-height="100%" fo:text-align="start" style:justify-single-word="false" fo:orphans="2" fo:widows="2" fo:text-indent="0in" style:auto-text-indent="false" style:writing-mode="lr-tb">
        <style:tab-stops/>
      </style:paragraph-properties>
      <style:text-properties style:font-name="Calibri1" fo:font-size="11pt" fo:language="en" fo:country="GB" style:text-underline-style="none" fo:background-color="transparent" style:font-size-asian="11pt" style:font-name-complex="Arial1" style:font-size-complex="11pt"/>
    </style:style>
    <style:style style:name="P6" style:family="paragraph" style:parent-style-name="List_20_Paragraph">
      <style:paragraph-properties fo:text-align="center" style:justify-single-word="false"/>
      <style:text-properties style:font-name="Calibri1" fo:font-size="11pt" fo:language="en" fo:country="GB" fo:font-weight="bold" style:font-size-asian="11pt" style:font-weight-asian="bold" style:font-name-complex="Arial1" style:font-size-complex="11pt" style:font-weight-complex="bold"/>
    </style:style>
    <style:style style:name="P7" style:family="paragraph" style:parent-style-name="List_20_Paragraph">
      <style:paragraph-properties fo:margin-left="0.0146in" fo:margin-right="0in" fo:text-align="start" style:justify-single-word="false" fo:orphans="2" fo:widows="2" fo:text-indent="0in" style:auto-text-indent="false" style:writing-mode="lr-tb"/>
      <style:text-properties style:font-name="Calibri1" fo:font-size="11pt" fo:language="en" fo:country="GB" fo:font-weight="normal" style:font-size-asian="11pt" style:font-weight-asian="normal" style:font-name-complex="Arial1" style:font-size-complex="11pt" style:font-weight-complex="normal"/>
    </style:style>
    <style:style style:name="P8" style:family="paragraph" style:parent-style-name="List_20_Paragraph" style:master-page-name="Standard">
      <style:paragraph-properties fo:margin-left="0in" fo:margin-right="0in" fo:text-align="justify" style:justify-single-word="false" fo:text-indent="0in" style:auto-text-indent="false" style:page-number="auto"/>
      <style:text-properties style:font-name="Calibri1" fo:font-size="11pt" style:font-size-asian="11pt" style:font-size-complex="11pt"/>
    </style:style>
    <style:style style:name="P9" style:family="paragraph" style:parent-style-name="List_20_Paragraph" style:list-style-name="L1">
      <style:paragraph-properties fo:margin-left="0in" fo:margin-right="0in" fo:text-align="start" style:justify-single-word="false" fo:orphans="2" fo:widows="2" fo:text-indent="0in" style:auto-text-indent="false" style:writing-mode="lr-tb"/>
      <style:text-properties style:font-name="Calibri1" fo:font-size="11pt" fo:language="en" fo:country="GB" style:font-size-asian="11pt" style:font-name-complex="Arial1" style:font-size-complex="11pt"/>
    </style:style>
    <style:style style:name="P10" style:family="paragraph" style:parent-style-name="List_20_Paragraph" style:list-style-name="L1" style:master-page-name="">
      <style:paragraph-properties fo:margin-left="0.2728in" fo:margin-right="0in" fo:text-align="start" style:justify-single-word="false" fo:orphans="2" fo:widows="2" fo:text-indent="0in" style:auto-text-indent="false" style:page-number="auto" style:writing-mode="lr-tb"/>
      <style:text-properties style:font-name="Calibri1" fo:font-size="11pt" fo:language="en" fo:country="GB" style:font-size-asian="11pt" style:font-name-complex="Arial1" style:font-size-complex="11pt"/>
    </style:style>
    <style:style style:name="P11" style:family="paragraph" style:parent-style-name="List_20_Paragraph">
      <style:paragraph-properties fo:margin-left="0.2728in" fo:margin-right="0in" fo:text-align="start" style:justify-single-word="false" fo:orphans="2" fo:widows="2" fo:text-indent="0in" style:auto-text-indent="false" style:writing-mode="lr-tb"/>
      <style:text-properties style:font-name="Calibri1" fo:font-size="11pt" fo:language="en" fo:country="GB" style:font-size-asian="11pt" style:font-name-complex="Arial1" style:font-size-complex="11pt"/>
    </style:style>
    <style:style style:name="P12" style:family="paragraph" style:parent-style-name="List_20_Paragraph" style:list-style-name="L1">
      <style:paragraph-properties fo:margin-left="0.2728in" fo:margin-right="0in" fo:text-align="start" style:justify-single-word="false" fo:orphans="2" fo:widows="2" fo:text-indent="0in" style:auto-text-indent="false" style:writing-mode="lr-tb"/>
      <style:text-properties style:font-name="Calibri1" fo:font-size="11pt" fo:language="en" fo:country="GB" style:font-size-asian="11pt" style:font-name-complex="Arial1" style:font-size-complex="11pt"/>
    </style:style>
    <style:style style:name="T1" style:family="text">
      <style:text-properties style:text-position="super 58%"/>
    </style:style>
    <style:style style:name="T2" style:family="text">
      <style:text-properties style:text-position="super 58%" fo:language="en" fo:country="GB" fo:font-weight="normal" style:font-weight-asian="normal" style:font-name-complex="Arial1" style:font-weight-complex="normal"/>
    </style:style>
    <style:style style:name="T3" style:family="text">
      <style:text-properties fo:language="en" fo:country="GB" fo:font-weight="bold" style:font-weight-asian="bold" style:font-name-complex="Arial1" style:font-weight-complex="bold"/>
    </style:style>
    <style:style style:name="T4" style:family="text">
      <style:text-properties fo:language="en" fo:country="GB" fo:font-weight="normal" style:font-weight-asian="normal" style:font-name-complex="Arial1" style:font-weight-complex="normal"/>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NOTICE IS HEREBY GIVEN</text:span><text:span text:style-name="T4"> that a meeting of the <text:s/></text:span><text:span text:style-name="T3">Marwood Annual Parish Council Meeting, </text:span><text:span text:style-name="T4">to which members are hereby summoned to attend, will be held on Tuesday 5</text:span><text:span text:style-name="T2">th</text:span><text:span text:style-name="T4"> June 2018 at Marwood <text:s/>Social Centre at <text:s/>7.30pm </text:span></text:p>
      <text:p text:style-name="P7">Members of the public are invited to address the Council to raise matters or question the Council of no more than 10 minutes, prior to the start of the formal meeting </text:p>
      <text:p text:style-name="P6"><text:s/>AGENDA</text:p>
      <text:list xml:id="list324058066667695730" text:style-name="L1">
        <text:list-item>
          <text:p text:style-name="P10">Election of Chairman for the year 2018/2019</text:p>
        </text:list-item>
        <text:list-item>
          <text:p text:style-name="P12">Election of Vice Chairman for the year 2018/19</text:p>
        </text:list-item>
        <text:list-item>
          <text:p text:style-name="P12">Apologies and approval of absences</text:p>
        </text:list-item>
        <text:list-item>
          <text:p text:style-name="P12">To received declaration of Interests</text:p>
        </text:list-item>
        <text:list-item>
          <text:p text:style-name="P12">To consider request for Dispensations</text:p>
        </text:list-item>
        <text:list-item>
          <text:p text:style-name="P12">Approval of Minutes of the Meeting held on Tuesday 6<text:span text:style-name="T1">th</text:span> March 2018 and Notes on Mawood</text:p>
          <text:p text:style-name="P12"><text:s text:c="6"/>Parish Annual Meeting held on Tuesday 24<text:span text:style-name="T1">th</text:span> April 2018.</text:p>
          <text:p text:style-name="P9"><text:s text:c="8"/>7. <text:s/>Financial Matters</text:p>
        </text:list-item>
      </text:list>
      <text:p text:style-name="P11">8. <text:s/>Correspondence Received</text:p>
      <text:list xml:id="list37531701" text:continue-numbering="true" text:style-name="L1">
        <text:list-header>
          <text:p text:style-name="P12">9. <text:s/>101 Police Service – D Barker</text:p>
          <text:p text:style-name="P12">10. Register with SLCC – Recommendation </text:p>
          <text:p text:style-name="P12">11. Castle Vale – Garden</text:p>
          <text:p text:style-name="P12">12. <text:s/>Barclay's Update </text:p>
          <text:p text:style-name="P12">13. Recommendation for Adoption of Financial Regulations and Standing Orders for 2018/2019</text:p>
          <text:p text:style-name="P12">14. Recommendation to Register Marwood Parish Council with Government Website</text:p>
        </text:list-header>
      </text:list>
      <text:p text:style-name="P11">15. ''Nomination for Representation on other Bodies'' - <text:s/>Recommend D Kinch for Nomination for position of Vice President on the CDALC Board. </text:p>
      <text:list xml:id="list37526573" text:continue-numbering="true" text:style-name="L1">
        <text:list-header>
          <text:p text:style-name="P9"/>
          <text:p text:style-name="P9"/>
        </text:list-header>
      </text:list>
      <text:p text:style-name="P5">E M Fenwick <text:s/>Clerk to the Council</text:p>
      <text:p text:style-name="P5">Marwood Parish Council</text:p>
      <text:p text:style-name="P5"/>
      <text:p text:style-name="P5"><text:soft-page-break/>May 2018 </text:p>
      <text:p text:style-name="P4"/>
      <text:p text:style-name="P4"/>
      <text:p text:style-name="P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Segoe UI" svg:font-family="'Segoe UI'"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339in" style:type="center"/>
          <style:tab-stop style:position="6.2681in" style:type="right"/>
        </style:tab-stops>
      </style:paragraph-properties>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margin-left="5.3543in" fo:margin-right="0in" fo:text-align="center" style:justify-single-word="false" fo:text-indent="0in" style:auto-text-indent="false"/>
    </style:style>
    <style:style style:name="MP3" style:family="paragraph" style:parent-style-name="Footer">
      <style:paragraph-properties fo:text-align="center" style:justify-single-word="false"/>
    </style:style>
    <style:style style:name="MT1" style:family="text"/>
    <style:style style:name="M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ge-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2681in" fo:page-height="11.6929in" style:num-format="1" style:print-orientation="portrait" fo:margin-top="0.4925in" fo:margin-bottom="0.4925in" fo:margin-left="0.9453in" fo:margin-right="0.8846in" style:writing-mode="lr-tb" style:layout-grid-color="#c0c0c0" style:layout-grid-lines="42"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528in" fo:margin-left="0in" fo:margin-right="0in" fo:margin-bottom="0.4134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Header"><draw:frame draw:style-name="Mfr1" draw:name="1" text:anchor-type="char" svg:x="5.1146in" svg:y="-0.1008in" svg:width="1.5311in" svg:height="1.2626in" draw:z-index="1"><draw:image xlink:href="Pictures/10000000000009B90000093988139A4E.jpg" xlink:type="simple" xlink:show="embed" xlink:actuate="onLoad"/></draw:frame></text:p>
        <text:p text:style-name="Header"/>
        <text:p text:style-name="MP1"/>
        <text:p text:style-name="MP1"/>
        <text:p text:style-name="MP1"/>
        <text:p text:style-name="Header"/>
        <text:p text:style-name="MP2">Parish Clark</text:p>
        <text:p text:style-name="MP2">Chatwood Lodge</text:p>
        <text:p text:style-name="MP2">Stainton Village</text:p>
        <text:p text:style-name="MP2">Barnard Castle</text:p>
        <text:p text:style-name="MP2">DL12 8RD</text:p>
      </style:header>
      <style:footer>
        <text:p text:style-name="MP3">01833 637392 <text:s text:c="2"/>• <text:s text:c="2"/>marwoodparishcouncil@outlook.com</text:p>
        <text:p text:style-name="MP3"><text:a xlink:type="simple" xlink:href="http://www.marwoodparishcouncil.co.uk/" text:style-name="Internet_20_link" text:visited-style-name="Visited_20_Internet_20_Link">www.marwoodparishcouncil.co.uk</text:a></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Tomlinson</meta:initial-creator>
    <dc:creator>Astley Fenwick</dc:creator>
    <meta:editing-cycles>43</meta:editing-cycles>
    <meta:print-date>2018-05-08T11:21:30.15</meta:print-date>
    <meta:creation-date>2016-04-28T10:29:00</meta:creation-date>
    <dc:date>2018-05-18T17:34:28.21</dc:date>
    <meta:editing-duration>PT4H46M52S</meta:editing-duration>
    <meta:generator>OpenOffice/4.1.1$Win32 OpenOffice.org_project/411m6$Build-9775</meta:generator>
    <meta:printed-by>Astley Fenwick</meta:printed-by>
    <meta:document-statistic meta:table-count="0" meta:image-count="1" meta:object-count="0" meta:page-count="2" meta:paragraph-count="30" meta:word-count="227" meta:character-count="14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