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15" style:parent-style-name="NoSpacing" style:family="paragraph">
      <style:paragraph-properties fo:margin-left="0.472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ListParagraph" style:family="paragraph">
      <style:paragraph-properties fo:text-align="justify" fo:margin-left="0in">
        <style:tab-stops/>
      </style:paragraph-properties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margin-left="0.25in">
        <style:tab-stops/>
      </style:paragraph-properties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15"/>
      <text:p text:style-name="P16"><text:span text:style-name="T17">NOTICE IS HEREBY GIVEN</text:span><text:span text:style-name="T18"><text:s/>that a meeting of Marwood Parish Council Meeting will <text:s/>take place on<text:s/></text:span><text:span text:style-name="T19">Tuesday 7</text:span><text:span text:style-name="T20">th</text:span><text:span text:style-name="T21"><text:s/>September 2021 commencing at 7.00pm at Marwood Social Centre</text:span><text:span text:style-name="T22"><text:s/>to which all<text:s/></text:span><text:span text:style-name="T23">council members are hereby summoned.<text:s/></text:span></text:p>
      <text:p text:style-name="P24">Members of the public are invited to address the Council to raise matters or question the Council of no more than 10 minutes, between 7.10pm - 7.20pm, prior to the start of the formal meeting.</text:p>
      <text:p text:style-name="P25">AGENDA</text:p>
      <text:p text:style-name="P26"/>
      <text:p text:style-name="P27">1. <text:s/>Apologies</text:p>
      <text:p text:style-name="P28">2.<text:s/><text:s/>Declaration of Interests</text:p>
      <text:p text:style-name="P29">3. <text:s/>Declaration of Dispensations</text:p>
      <text:p text:style-name="P30"><text:span text:style-name="T31">4. <text:s/>To approve Minutes of Meeting held on Tuesday 29</text:span><text:span text:style-name="T32">th</text:span><text:span text:style-name="T33"><text:s/>June 2021</text:span></text:p>
      <text:p text:style-name="P34">6. <text:s/>Financial<text:s/></text:p>
      <text:p text:style-name="P35">7. <text:s/>Correspondence</text:p>
      <text:p text:style-name="P36">8. <text:s/>Donations<text:s/></text:p>
      <text:p text:style-name="P37">9. <text:s/>Queens Platinum Jubilee</text:p>
      <text:p text:style-name="P38">10. Bulb Planting<text:s/></text:p>
      <text:p text:style-name="P39">11. Grants –<text:s/></text:p>
      <text:p text:style-name="P40">12. Defibulator<text:s/>Training<text:s/></text:p>
      <text:p text:style-name="P41">13. Kinninvie Cross Roads<text:s/></text:p>
      <text:p text:style-name="P42"><text:s/></text:p>
      <text:p text:style-name="P43">Please note that if there are any topics you may wish to speak on, can you inform the<text:s/></text:p>
      <text:p text:style-name="P44">Parish Clerk before scheduled meeting.</text:p>
      <text:p text:style-name="P45"/>
      <text:p text:style-name="P46"/>
      <text:p text:style-name="P47"/>
      <text:p text:style-name="P48">M Fenwick Clerk to the Council September 2021<text:s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/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098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P5" style:parent-style-name="Header" style:family="paragraph">
      <style:paragraph-properties fo:text-align="end"/>
    </style:style>
    <style:style style:name="P6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7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8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9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10" style:parent-style-name="Footer" style:family="paragraph">
      <style:paragraph-properties fo:text-align="center"/>
      <style:text-properties fo:color="#1F497D" fo:font-size="8pt" style:font-size-asian="8pt" style:font-size-complex="8pt"/>
    </style:style>
    <style:style style:name="P11" style:parent-style-name="Footer" style:family="paragraph">
      <style:text-properties fo:color="#1F497D" fo:font-size="8pt" style:font-size-asian="8pt" style:font-size-complex="8pt"/>
    </style:style>
    <style:style style:name="P12" style:parent-style-name="Footer" style:family="paragraph">
      <style:paragraph-properties fo:text-align="center"/>
      <style:text-properties fo:color="#1F497D" fo:font-size="8pt" style:font-size-asian="8pt" style:font-size-complex="8pt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1" text:anchor-type="paragraph" svg:x="5.1146in" svg:y="-0.1008in" svg:width="1.5311in" svg:height="1.2626in" style:rel-width="scale" style:rel-height="scale"><draw:image xlink:href="media/image1.jpg" xlink:type="simple" xlink:show="embed" xlink:actuate="onLoad"/><svg:title/><svg:desc/></draw:frame></text:span></text:p>
        <text:p text:style-name="Header"/>
        <text:p text:style-name="P3"/>
        <text:p text:style-name="P4"/>
        <text:p text:style-name="P5"/>
        <text:p text:style-name="P6">Chatwood Lodge</text:p>
        <text:p text:style-name="P7">Chatwood Lodge Stainton Village</text:p>
        <text:p text:style-name="P8">Barnard Castle</text:p>
        <text:p text:style-name="P9">DL12 8RD</text:p>
      </style:header>
      <style:footer>
        <text:p text:style-name="P10"/>
        <text:p text:style-name="P11">2021 09 07<text:s/></text:p>
        <text:p text:style-name="P12">01833 637392 <text:s text:c="2"/>• <text:s text:c="2"/>marwoodparishcouncil@outlook.com</text:p>
        <text:p text:style-name="P13"><text:a xlink:href="http://www.marwoodparishcouncil.co.uk/" office:target-frame-name="_top" xlink:show="replace"><text:span text:style-name="T14">www.marwoodparishcouncil.co.uk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 Tomlinson</meta:initial-creator>
    <dc:creator>Marwood PC</dc:creator>
    <meta:creation-date>2021-08-31T15:53:00Z</meta:creation-date>
    <dc:date>2021-08-31T15:53:00Z</dc:date>
    <meta:print-date>2021-07-12T10:1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1" meta:row-count="6" meta:non-whitespace-character-count="768"/>
  </office:meta>
</office:document-meta>
</file>